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het plaatsen van zonnepanelen aan Wijnbergweg 24, 8166KV Emst isingetrokken(1344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voor het plaatsen van zonnepanelen aan Wijnbergweg 24, 8166KV Emst niet in behandeling genomen.</text:p>
            <text:p text:style-name="common-al"/>
            <text:p text:style-name="common-al">Datum besluit: 26-11-2025</text:p>
            <text:p text:style-name="common-al">Zaaknummer: 1344235</text:p>
            <text:p text:style-name="common-al"/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/>
            <text:p text:style-name="common-al">
            <text:span text:style-name="nadrukvet">Heeft u vragen over de melding?</text:span>
          </text:p>
            <text:p text:style-name="last-al">Neem dan gerust contact op met de gemeente Epe. Het telefoonnummer is 14 0578. Of stuur een e-mail aan <text:a xlink:href="mailto:gemeente@epe.nl" xlink:type="simple">gemeente@epe.nl</text:a> en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986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82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voorhet plaatsen van zonnepanelen aan Wijnbergweg 24, 8166KV Emst isingetrokken(1344235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63</meta:user-defined>
    <meta:user-defined meta:name="OVERHEIDop.GmbID/DC.identifier">gmb-2025-519863</meta:user-defined>
    <meta:user-defined meta:name="OVERHEIDop.versieInformatie"/>
  </office:meta>
</office:document-meta>
</file>