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dijk 39-2 1074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op de derde verdieping met de woningtoegangsdeur op de tweede verdieping, hierachter plaatsen van een balkon, plaatsen van twee dakramen in het voorgevel dakvlak en een dakterras op het gebouw met bestemming tot één zelfstandige woning</text:p>
            <text:p text:style-name="common-al">Zaakadres: Amsteldijk 39-2 1074HV Amsterdam</text:p>
            <text:p text:style-name="common-al">Datum ontvangst: 30-09-2025</text:p>
            <text:p text:style-name="common-al">Zaaknummer: Z2025-041251</text:p>
            <text:p text:style-name="common-al">DSO-nummer: 202509300057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8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251</meta:user-defined>
    <meta:user-defined meta:name="DCTERMS.abstract">wijzigen van de gebruiksfunctie op de derde verdieping met de woningtoegangsdeur op de tweede verdieping, hierachter plaatsen van een balkon,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steldijk 39-2 1074HV Amsterdam</meta:user-defined>
    <meta:user-defined meta:name="DCTERMS.W3CDTF/DCTERMS.available">2025-11-28</meta:user-defined>
    <meta:user-defined meta:name="DCTERMS.W3CDTF/OVERHEIDop.jaargang">2025</meta:user-defined>
    <meta:user-defined meta:name="OVERHEIDop.publicationIssue">519862</meta:user-defined>
    <meta:user-defined meta:name="OVERHEIDop.GmbID/DC.identifier">gmb-2025-519862</meta:user-defined>
    <meta:user-defined meta:name="OVERHEIDop.versieInformatie"/>
  </office:meta>
</office:document-meta>
</file>