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uitvoering verkennende onderzoeken Wvggz per 1 januari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ijfheerenlanden;</text:p>
            <text:p text:style-name="al"/>
            <text:p text:style-name="al">Gelet op de bevoegdheden op grond van artikelen 5:1 en 5:2 van de Wet verplichte geestelijke gezondheidszorg (Wvggz);</text:p>
            <text:p text:style-name="al"/>
            <text:p text:style-name="al">gelet op hetgeen is gesteld in hoofdstuk 10 van de Algemene wet bestuursrecht en in de Mandaat- en volmachtregeling gemeente Vijfheerenland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eft besloten het mandaat voor het uitvoeren van verkennende onderzoeken als bedoeld in artikel 5:1 en 5:2 van de Wvggz per 1 januari 2026 te verlenen aan de teamleider(s) van het sociaal team en de sociaal psychiatrisch verpleegkundigen (spv’en) van het ErOpAf-team van de gemeente Vijfheerenlanden.</text:p>
            <text:p text:style-name="al"/>
            <text:p text:style-name="al">Dit mandaat omvat de bevoegdheid om namens het college verkennende onderzoeken uit te voeren in het kader van de beoordeling of verplichte geestelijke gezondheidszorg noodzakelijk is.</text:p>
            <text:p text:style-name="al"/>
            <text:p text:style-name="al">Ten aanzien van dit mandaatbesluit gelden de voorschriften en beperkingen, zoals omschreven in de hierboven genoemde mandaat- en volmachtregel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ianen, 18 novem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 van de gemeente Vijfheerenlanden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W.J. (Judith) de Jonge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S. (Sjors) Fröhli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986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6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6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Vijfheerenlan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Bestuur | Organisatie en beleid</meta:user-defined>
    <meta:user-defined meta:name="DC.source">artikel 5:1 van de Wet verplichte geestelijke gezondheidszorg]|[1.0:c:BWBR0040635&amp;artikel=5%3A1&amp;g=2025-07-01</meta:user-defined>
    <meta:user-defined meta:name="DC.source">artikel 5:2 van de Wet verplichte geestelijke gezondheidszorg]|[1.0:c:BWBR0040635&amp;artikel=5%3A2&amp;g=2025-07-01</meta:user-defined>
    <meta:user-defined meta:name="OVERHEIDop.referentienummer">1707491</meta:user-defined>
    <meta:user-defined meta:name="DCTERMS.alternative">Mandaatbesluit uitvoering verkennende onderzoeken Wvggz per 1 januari 2026</meta:user-defined>
    <dc:language>nl</dc:language>
    <meta:user-defined meta:name="OVERHEIDop.locatietype/OVERHEIDop.gebiedsmarkering">Gemeente</meta:user-defined>
    <meta:user-defined meta:name="DC.title">Mandaatbesluit uitvoering verkennende onderzoeken Wvggz per 1 januari 2026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9861</meta:user-defined>
    <meta:user-defined meta:name="OVERHEIDop.betreftRegeling">CVDR748218_1</meta:user-defined>
    <meta:user-defined meta:name="OVERHEIDop.GmbID/DC.identifier">gmb-2025-519861</meta:user-defined>
    <meta:user-defined meta:name="xs:date/OVERHEIDop.startdatum">2026-01-01</meta:user-defined>
    <meta:user-defined meta:name="OVERHEIDop.versieInformatie"/>
  </office:meta>
</office:document-meta>
</file>