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 t.b.v. kamerverhuur voor 12 personen, Catharijnesingel 117, 3511GX Utrecht, GU-Z2024-0024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117, 3511GX Utrecht</text:p>
            <text:p text:style-name="common-al">GU-Z2024-0024971</text:p>
            <text:p text:style-name="common-al">Toelichting: het verbouwen van een woning t.b.v. kamerverhuur voor 12 perso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971</meta:user-defined>
    <meta:user-defined meta:name="DCTERMS.abstract">Toelichting: het verbouwen van een woning t.b.v. kamerverhuur voor 12 personen</meta:user-defined>
    <dc:language>nl</dc:language>
    <meta:user-defined meta:name="DC.title">Verleende Omgevingsvergunning, het verbouwen van een woning t.b.v. kamerverhuur voor 12 personen, Catharijnesingel 117, 3511GX Utrecht, GU-Z2024-0024971</meta:user-defined>
    <meta:user-defined meta:name="OVERHEIDop.datumEindeReactietermijn">2025-03-19</meta:user-defined>
    <meta:user-defined meta:name="OVERHEIDop.terinzageleggingBG">https://jeleefomgeving.nl/inzien/002220647/9fc193ba-3799-4a1c-a520-3464d9218a34</meta:user-defined>
    <meta:user-defined meta:name="OVERHEIDop.locatietype/OVERHEIDop.gebiedsmarkering">GeometrieRef</meta:user-defined>
    <meta:user-defined meta:name="DCTERMS.W3CDTF/DCTERMS.available">2025-02-07</meta:user-defined>
    <meta:user-defined meta:name="DCTERMS.W3CDTF/OVERHEIDop.jaargang">2025</meta:user-defined>
    <meta:user-defined meta:name="OVERHEIDop.externeBijlage">Afwijkvergunning|exb-2025-4866</meta:user-defined>
    <meta:user-defined meta:name="OVERHEIDop.publicationIssue">51986</meta:user-defined>
    <meta:user-defined meta:name="OVERHEIDop.GmbID/DC.identifier">gmb-2025-51986</meta:user-defined>
    <meta:user-defined meta:name="OVERHEIDop.versieInformatie"/>
  </office:meta>
</office:document-meta>
</file>