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41, 2751B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5 een aanvraag om een omgevingsvergunning ontvangen. Het gaat over het verbouwen van een voormalige kapsalon tot woning  op de locatie Dorpsstraat 41, 2751BB Moerkapelle. De aanvraag is geregistreerd onder kenmerk 2025-0002519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98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19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Dorpsstraat 41, 2751BB Moerkapelle</meta:user-defined>
    <meta:user-defined meta:name="DCTERMS.W3CDTF/DCTERMS.available">2025-11-28</meta:user-defined>
    <meta:user-defined meta:name="DCTERMS.W3CDTF/OVERHEIDop.jaargang">2025</meta:user-defined>
    <meta:user-defined meta:name="OVERHEIDop.publicationIssue">519859</meta:user-defined>
    <meta:user-defined meta:name="OVERHEIDop.GmbID/DC.identifier">gmb-2025-519859</meta:user-defined>
    <meta:user-defined meta:name="OVERHEIDop.versieInformatie"/>
  </office:meta>
</office:document-meta>
</file>