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t.b.v. C2000 mast  op het adres Sprundelseweg ong.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voeren van werkzaamheden C2000 mast  op het adres Sprundelseweg ong.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11-2025. De gemeente neemt daarover waarschijnlijk voor 21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98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5/084817</meta:user-defined>
    <dc:language>nl</dc:language>
    <meta:user-defined meta:name="OVERHEIDop.locatietype/OVERHEIDop.gebiedsmarkering">Vlak</meta:user-defined>
    <meta:user-defined meta:name="DC.title">Aanvraag vergunning voor het uitvoeren van werkzaamheden t.b.v. C2000 mast  op het adres Sprundelseweg ong., Rucph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857</meta:user-defined>
    <meta:user-defined meta:name="OVERHEIDop.GmbID/DC.identifier">gmb-2025-519857</meta:user-defined>
    <meta:user-defined meta:name="OVERHEIDop.versieInformatie"/>
  </office:meta>
</office:document-meta>
</file>