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5-3-1-1">
      <style:table-column-properties/>
    </style:style>
    <style:style style:family="table-column" style:parent-style-name="colspec" style:name="id1-3-2-2-3-3-5-3-1-2">
      <style:table-column-properties/>
    </style:style>
    <style:style style:family="table-column" style:parent-style-name="colspec" style:name="id1-3-2-2-3-3-5-3-1-3">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voor een zorgvuldige uitvoering van de <text:span text:style-name="nadrukcur">Regeling opvang ontheemden Oekraïne</text:span> en de <text:span text:style-name="nadrukcur">Tijdelijke wet opvang ontheemden Oekraïne</text:span> nodig is om beleidsregels vast te stellen waarin wordt verduidelijkt hoe wordt omgegaan met het verstrekken van financiële toelagen in zowel particuliere als gemeentelijke opvangvoorzieningen, en met het innen van eigen bijdragen van ontheemden die verblijven in gemeentelijke opvangvoorzieningen.</text:p>
            <text:p text:style-name="al"/>
            <text:p text:style-name="al">
            <text:span text:style-name="nadrukvet">B E S L U I T :</text:span>
          </text:p>
            <text:p text:style-name="al"/>
            <text:p text:style-name="al">Vast te stellen het volgende: <text:span text:style-name="nadrukvet">Beleidsregels leefgeld en eigen bijdrage ontheemden Oekraïne gemeente Heeren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text:number>
                  <text:p text:style-name="al">
                  <text:span text:style-name="nadrukvet">buitengewone kosten</text:span>: noodzakelijke uitgaven die zo bijzonder of zo hoog zijn, dat het niet redelijk is om te verwachten dat de ontheemde deze zelf betaalt.</text:p>
                </text:list-item>
                <text:list-item text:style-override="id1-3-2-2-1-2-3-2">
                  <text:number>-</text:number>
                  <text:p text:style-name="al">
                  <text:span text:style-name="nadrukvet">de gemeente</text:span>: het college van burgemeester en wethouders van de gemeente Heerenveen;</text:p>
                </text:list-item>
                <text:list-item text:style-override="id1-3-2-2-1-2-3-3">
                  <text:number>-</text:number>
                  <text:p text:style-name="al">
                  <text:span text:style-name="nadrukvet">de wet</text:span>: de Tijdelijke wet opvang ontheemden Oekraïne;</text:p>
                </text:list-item>
                <text:list-item text:style-override="id1-3-2-2-1-2-3-4">
                  <text:number>-</text:number>
                  <text:p text:style-name="al">
                  <text:span text:style-name="nadrukvet">de regeling</text:span>: de Regeling opvang Ontheemden Oekraïne (RooO);</text:p>
                </text:list-item>
                <text:list-item text:style-override="id1-3-2-2-1-2-3-5">
                  <text:number>-</text:number>
                  <text:p text:style-name="al">
                  <text:span text:style-name="nadrukvet">drempelbedrag</text:span>: 115% van het bedrag dat als eigen bijdrage betaald zou moeten worden, plus het ontvangen leefgeld. Het drempelbedrag wordt maximaal vastgesteld op de bijstandsnorm voor een alleenstaande of gehuwden;</text:p>
                </text:list-item>
                <text:list-item text:style-override="id1-3-2-2-1-2-3-6">
                  <text:number>-</text:number>
                  <text:p text:style-name="al">
                  <text:span text:style-name="nadrukvet">eigen bijdrage</text:span>: een bijdrage in de kosten van de opvang zoals bedoeld in artikel 8 lid 1 van de regeling en een bijdrage in de kosten van de catering zoals bedoeld in artikel 7 lid 4 Regeling;</text:p>
                </text:list-item>
                <text:list-item text:style-override="id1-3-2-2-1-2-3-7">
                  <text:number>-</text:number>
                  <text:p text:style-name="al">
                  <text:span text:style-name="nadrukvet">gezin</text:span>: de volgende personen die bij de ontheemde horen en vanwege de tijdelijke bescherming in Nederland aanwezig zijn:</text:p>
                  <text:list text:style-name="id1-3-2-2-1-2-3-7-3">
                    <text:list-item text:style-override="id1-3-2-2-1-2-3-7-3-1">
                      <text:number>o</text:number>
                      <text:p text:style-name="al">de echtgenoot of partner die gelijkgesteld is aan een echtgenoot;</text:p>
                    </text:list-item>
                    <text:list-item text:style-override="id1-3-2-2-1-2-3-7-3-2">
                      <text:number>o</text:number>
                      <text:p text:style-name="al">hun minderjarige, ongehuwde kinderen die van hen afhankelijk zijn;</text:p>
                    </text:list-item>
                    <text:list-item text:style-override="id1-3-2-2-1-2-3-7-3-3">
                      <text:number>o</text:number>
                      <text:p text:style-name="al">de vader, moeder of een andere volwassene die volgens Nederlands recht of gebruik verantwoordelijk is voor de minderjarige en ongehuwde ontheemde.</text:p>
                    </text:list-item>
                  </text:list>
                </text:list-item>
                <text:list-item text:style-override="id1-3-2-2-1-2-3-8">
                  <text:number>-</text:number>
                  <text:p text:style-name="al">
                  <text:span text:style-name="nadrukvet">GOO</text:span>: de gemeentelijke opvangvoorziening voor Oekraïners, zoals omschreven in artikel 1, sub g van de regeling;</text:p>
                </text:list-item>
                <text:list-item text:style-override="id1-3-2-2-1-2-3-9">
                  <text:number>-</text:number>
                  <text:p text:style-name="al">
                  <text:span text:style-name="nadrukvet">leefgeld</text:span>: een maandelijkse financiële toelage voor de kosten van voedsel, kleding en andere persoonlijke uitgaven, zoals omschreven in artikel 6, lid 1, onder b van de regeling;</text:p>
                </text:list-item>
                <text:list-item text:style-override="id1-3-2-2-1-2-3-10">
                  <text:number>-</text:number>
                  <text:p text:style-name="al">
                  <text:span text:style-name="nadrukvet">ontheemde</text:span>: de betrokkene zoals omschreven in artikel 1, sub c van de regeling</text:p>
                </text:list-item>
                <text:list-item text:style-override="id1-3-2-2-1-2-3-11">
                  <text:number>-</text:number>
                  <text:p text:style-name="al">
                  <text:span text:style-name="nadrukvet">POO</text:span>: de particuliere opvang voor Oekraïners, zoals omschreven in artikel 1, sub h van de regeling.</text:p>
                  <text:p text:style-name="al"/>
                </text:list-item>
                <text:list-item text:style-override="id1-3-2-2-1-2-3-12">
                  <text:number>-</text:number>
                  <text:p text:style-name="al">Alle begrippen die in deze beleidsregels worden gebruikt en niet verder worden omschreven, hebben dezelfde betekenis als in de regeling, de wet of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Leefgeld en buitengewone kosten</text:p>
            <text:section text:name="artikel_id1-3-2-2-2-2" text:style-name="artikel">
              <text:p text:style-name="artikel_kop_titel"><text:span text:style-name="artikel_kop_label">Artikel</text:span> <text:span text:style-name="artikel_kop_nr">2</text:span> Aanvraag leefgeld of buitengewone kosten</text:p>
              <text:p text:style-name="al">De ontheemde kan schriftelijk of online een aanvraag voor leefgeld of een vergoeding voor buitengewone kosten indienen voor zichzelf en zijn gezin bij de gemeente.</text:p>
            </text:section>
            <text:section text:name="artikel_id1-3-2-2-2-3" text:style-name="artikel">
              <text:p text:style-name="artikel_kop_titel"><text:span text:style-name="artikel_kop_label">Artikel</text:span> <text:span text:style-name="artikel_kop_nr">3</text:span> Recht op leefgeld</text:p>
              <text:p text:style-name="al">De ontheemde heeft recht op leefgeld als aan de volgende voorwaarden wordt voldaan:</text:p>
              <text:list text:style-name="id1-3-2-2-2-3-3">
                <text:list-item text:style-override="id1-3-2-2-2-3-3-1">
                  <text:number>a.</text:number>
                  <text:p text:style-name="al">De ontheemde staat ingeschreven in de Basisregistratie Personen van de gemeente;</text:p>
                </text:list-item>
                <text:list-item text:style-override="id1-3-2-2-2-3-3-2">
                  <text:number>b.</text:number>
                  <text:p text:style-name="al">De ontheemde verblijft in een GOO of POO;</text:p>
                </text:list-item>
                <text:list-item text:style-override="id1-3-2-2-2-3-3-3">
                  <text:number>c.</text:number>
                  <text:p text:style-name="al">De ontheemde ontvangt geen inkomsten uit werk, uitkering of toeslag op grond van de Toeslagenwet die in totaal 115% of meer bedragen van de toepasselijke leefgeldnorm.</text:p>
                </text:list-item>
              </text:list>
            </text:section>
            <text:section text:name="artikel_id1-3-2-2-2-4" text:style-name="artikel">
              <text:p text:style-name="artikel_kop_titel"><text:span text:style-name="artikel_kop_label">Artikel</text:span> <text:span text:style-name="artikel_kop_nr">4</text:span> Recht op vergoeding buitengewone kosten</text:p>
              <text:p text:style-name="al">De ontheemde heeft recht op een vergoeding voor buitengewone kosten als aan de volgende voorwaarden wordt voldaan:</text:p>
              <text:list text:style-name="id1-3-2-2-2-4-3">
                <text:list-item text:style-override="id1-3-2-2-2-4-3-1">
                  <text:number>a.</text:number>
                  <text:p text:style-name="al">De ontheemde staat ingeschreven in de Basisregistratie Personen van de gemeente;</text:p>
                </text:list-item>
                <text:list-item text:style-override="id1-3-2-2-2-4-3-2">
                  <text:number>b.</text:number>
                  <text:p text:style-name="al">De ontheemde verblijft in een GOO of POO;</text:p>
                </text:list-item>
                <text:list-item text:style-override="id1-3-2-2-2-4-3-3">
                  <text:number>c.</text:number>
                  <text:p text:style-name="al">De ontheemde heeft noodzakelijke kosten die vanwege hun aard of hoogte niet redelijkerwijs door hemzelf kunnen worden betaald;</text:p>
                </text:list-item>
                <text:list-item text:style-override="id1-3-2-2-2-4-3-4">
                  <text:number>d.</text:number>
                  <text:p text:style-name="al">De ontheemde gebruikt zijn inkomen (na aftrek van de eigen bijdrage) boven de toepasselijke leefgeldnorm om deze noodzakelijke kosten te betalen. De ontheemde gebruikt zijn vermogen boven de vermogensgrens voor bijzondere bijstand (zoals beschreven in artikel 7.4 van de Beleidsregels bijzondere bijstand gemeente Heerenveen 2025).</text:p>
                </text:list-item>
              </text:list>
            </text:section>
            <text:section text:name="artikel_id1-3-2-2-2-5" text:style-name="artikel">
              <text:p text:style-name="artikel_kop_titel"><text:span text:style-name="artikel_kop_label">Artikel</text:span> <text:span text:style-name="artikel_kop_nr">5</text:span> Hoogte leefgeld en vergoeding buitengewone kosten</text:p>
              <text:list text:style-name="id1-3-2-2-2-5-2">
                <text:list-item text:style-override="id1-3-2-2-2-5-2">
                  <text:number>1.</text:number>
                  <text:p text:style-name="al">De hoogte van het leefgeld wordt bepaald volgens artikel 10 van de regeling voor ontheemden in de gemeentelijke opvang, en artikel 12 van de regeling voor ontheemden in particuliere opvang.</text:p>
                </text:list-item>
                <text:list-item text:style-override="id1-3-2-2-2-5-3">
                  <text:number>2.</text:number>
                  <text:p text:style-name="al">Als de ontheemde inkomsten heeft tot 115% van de leefgeldnorm wordt de hoogte van het leefgeld naar rato bepaald. De ontheemde levert hiervoor zelf maandelijks de specificaties aan. Het leefgeld kan pas worden uitbetaald na inlevering van de gegevens.</text:p>
                </text:list-item>
                <text:list-item text:style-override="id1-3-2-2-2-5-4">
                  <text:number>3.</text:number>
                  <text:p text:style-name="al">De vergoeding voor buitengewone kosten is maximaal gelijk aan de werkelijke kosten, of een bedrag dat de gemeente redelijk vindt om te geven.</text:p>
                </text:list-item>
              </text:list>
            </text:section>
            <text:section text:name="artikel_id1-3-2-2-2-6" text:style-name="artikel">
              <text:p text:style-name="artikel_kop_titel"><text:span text:style-name="artikel_kop_label">Artikel</text:span> <text:span text:style-name="artikel_kop_nr">6</text:span> Ingangsdatum leefgeld en vergoeding buitengewone kosten</text:p>
              <text:list text:style-name="id1-3-2-2-2-6-2">
                <text:list-item text:style-override="id1-3-2-2-2-6-2">
                  <text:number>1.</text:number>
                  <text:p text:style-name="al">Leefgeld wordt toegekend vanaf de datum van aanvraag, maar niet eerder dan de datum waarop de ontheemde daadwerkelijk in de opvang verblijft.</text:p>
                </text:list-item>
                <text:list-item text:style-override="id1-3-2-2-2-6-3">
                  <text:number>2.</text:number>
                  <text:p text:style-name="al">Als de inschrijving in de Basisregistratie Personen (BRP) later plaatsvindt dan de datum van het daadwerkelijke verblijf in de opvang, en dit komt door de ontheemde zelf, dan wordt het leefgeld toegekend vanaf de datum van inschrijving in de BRP.</text:p>
                </text:list-item>
                <text:list-item text:style-override="id1-3-2-2-2-6-4">
                  <text:number>3.</text:number>
                  <text:p text:style-name="al">Afwijkend van het eerste en tweede lid geldt dat de ingangsdatum van het leefgeld:</text:p>
                  <text:list text:style-name="id1-3-2-2-2-6-4-3">
                    <text:list-item text:style-override="id1-3-2-2-2-6-4-3-1">
                      <text:number>•</text:number>
                      <text:p text:style-name="al">de eerste dag van de maand is volgend op de maand waarin de ontheemde inkomsten uit werk, uitkering of toeslag heeft ontvangen;</text:p>
                    </text:list-item>
                    <text:list-item text:style-override="id1-3-2-2-2-6-4-3-2">
                      <text:number>•</text:number>
                      <text:p text:style-name="al">de eerste dag van de maand is volgend op de maand van aankomst in de opvang, als de ontheemde uit een andere gemeente in Nederland komt en daar leefgeld ontving.</text:p>
                    </text:list-item>
                  </text:list>
                </text:list-item>
                <text:list-item text:style-override="id1-3-2-2-2-6-5">
                  <text:number>4.</text:number>
                  <text:p text:style-name="al">De vergoeding voor buitengewone kosten wordt toegekend vanaf de datum van aanvraag.</text:p>
                </text:list-item>
                <text:list-item text:style-override="id1-3-2-2-2-6-6">
                  <text:number>5.</text:number>
                  <text:p text:style-name="al">Het leefgeld wordt op of rond de 1e dag van de maand betaald en is bedoeld voor diezelfde maand.</text:p>
                </text:list-item>
              </text:list>
            </text:section>
            <text:section text:name="artikel_id1-3-2-2-2-7" text:style-name="artikel">
              <text:p text:style-name="artikel_kop_titel"><text:span text:style-name="artikel_kop_label">Artikel</text:span> <text:span text:style-name="artikel_kop_nr">7</text:span> Beëindiging van het leefgeld</text:p>
              <text:list text:style-name="id1-3-2-2-2-7-2">
                <text:list-item text:style-override="id1-3-2-2-2-7-2">
                  <text:number>1.</text:number>
                  <text:p text:style-name="al">De verstrekking van het leefgeld wordt stopgezet als de ontheemde:</text:p>
                  <text:list text:style-name="id1-3-2-2-2-7-2-3">
                    <text:list-item text:style-override="id1-3-2-2-2-7-2-3-1">
                      <text:number>a.</text:number>
                      <text:p text:style-name="al">inkomsten heeft uit werk in loondienst of als zelfstandige, in Nederland of een ander land, die 115% of meer bedragen van de toepasselijke leefgeldnorm;</text:p>
                    </text:list-item>
                    <text:list-item text:style-override="id1-3-2-2-2-7-2-3-2">
                      <text:number>b.</text:number>
                      <text:p text:style-name="al">een loondervingsuitkering en/of toeslag ontvangt op grond van de Toeslagenwet die 115% of meer bedraagt van de toepasselijke leefgeldnorm;</text:p>
                    </text:list-item>
                    <text:list-item text:style-override="id1-3-2-2-2-7-2-3-3">
                      <text:number>c.</text:number>
                      <text:p text:style-name="al">gedurende twee weken niet reageert op verzoeken van de gemeente (of namens de gemeente) om informatie over zijn inkomsten en gezinssamenstelling te geven;</text:p>
                    </text:list-item>
                    <text:list-item text:style-override="id1-3-2-2-2-7-2-3-4">
                      <text:number>d.</text:number>
                      <text:p text:style-name="al">inkomsten die 115% of meer bedragen van de toepasselijke leefgeldnorm verborgen heeft gehouden en daardoor ten onrechte leefgeld heeft ontvangen;</text:p>
                    </text:list-item>
                    <text:list-item text:style-override="id1-3-2-2-2-7-2-3-5">
                      <text:number>e.</text:number>
                      <text:p text:style-name="al">geen gebruik meer maakt van opvang omdat hij elders opvang of onderdak heeft;</text:p>
                    </text:list-item>
                    <text:list-item text:style-override="id1-3-2-2-2-7-2-3-6">
                      <text:number>f.</text:number>
                      <text:p text:style-name="al">de opvang definitief verlaat of zonder de gemeente te informeren langer dan 28 dagen per kalenderjaar niet in de opvang verblijft;</text:p>
                    </text:list-item>
                  </text:list>
                </text:list-item>
                <text:list-item text:style-override="id1-3-2-2-2-7-3">
                  <text:number>2.</text:number>
                  <text:p text:style-name="al">De beëindiging of (gedeeltelijke) intrekking gaat in op de eerste dag van de maand na de maand waarin één of meer van bovenstaande situaties bekend werden.</text:p>
                </text:list-item>
              </text:list>
            </text:section>
            <text:section text:name="artikel_id1-3-2-2-2-8" text:style-name="artikel">
              <text:p text:style-name="artikel_kop_titel"><text:span text:style-name="artikel_kop_label">Artikel</text:span> <text:span text:style-name="artikel_kop_nr">8</text:span> Herziening en terugvordering</text:p>
              <text:p text:style-name="al">De gemeente maakt geen gebruik van de mogelijkheid om het recht op leefgeld (gedeeltelijk) te herzien of om leefgeld (gedeeltelijk) terug te vorderen van de ontheemde.</text:p>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9</text:span> Doelgroep</text:p>
              <text:p text:style-name="al">De gemeente brengt maandelijks een eigen bijdrage in rekening voor de opvang van meerderjarige ontheemden uit Oekraïne die onder de wet vallen en verblijven in de GOO. De eigen bijdrage wordt in rekening gebracht als de meerderjarige ontheemde zelf of een meerderjarig gezinslid:</text:p>
              <text:list text:style-name="id1-3-2-2-3-2-3">
                <text:list-item text:style-override="id1-3-2-2-3-2-3-1">
                  <text:number>a.</text:number>
                  <text:p text:style-name="al">inkomsten hoger dan het drempelbedrag heeft uit arbeid in Nederland of een ander land;</text:p>
                </text:list-item>
                <text:list-item text:style-override="id1-3-2-2-3-2-3-2">
                  <text:number>b.</text:number>
                  <text:p text:style-name="al">een loondervingsuitkering of toeslag hoger dan het drempelbedrag ontvangt op grond van de Toeslagenwet.</text:p>
                </text:list-item>
              </text:list>
            </text:section>
            <text:section text:name="artikel_id1-3-2-2-3-3" text:style-name="artikel">
              <text:p text:style-name="artikel_kop_titel"><text:span text:style-name="artikel_kop_label">Artikel</text:span> <text:span text:style-name="artikel_kop_nr">10</text:span> Inning van de eigen bijdrage</text:p>
              <text:list text:style-name="id1-3-2-2-3-3-2">
                <text:list-item text:style-override="id1-3-2-2-3-3-2">
                  <text:number>1.</text:number>
                  <text:p text:style-name="al">Om te bepalen of de eigen bijdrage verschuldigd is, worden vóór de eerste inning de inkomstengegevens opgevraagd bij de ontheemde. De ontheemde is verplicht om maandelijks, achteraf, vóór de 15e van de maand deze inlichtingen te verstrekken.</text:p>
                </text:list-item>
                <text:list-item text:style-override="id1-3-2-2-3-3-3">
                  <text:number>2.</text:number>
                  <text:p text:style-name="al">De hoogte en de ingangsdatum van de eigen bijdrage worden per beschikking meegedeeld.</text:p>
                </text:list-item>
                <text:list-item text:style-override="id1-3-2-2-3-3-4">
                  <text:number>3.</text:number>
                  <text:p text:style-name="al">Als er wijzigingen zijn of sprake is van wisselende inkomsten, is de ontheemde verplicht deze vóór de 15e van de volgende maand door te geven, zodat de gemeente kan beoordelen of de eigen bijdrage voor die maand vervalt.</text:p>
                </text:list-item>
                <text:list-item text:style-override="id1-3-2-2-3-3-5">
                  <text:number>4.</text:number>
                  <text:p text:style-name="al">De eigen bijdrage is maandelijks verschuldigd vanaf de eerste dag van de maand over de voorgaande maand. De betaling moet vóór de eerste dag van de volgende maand zijn ontvangen. Hieronder een voorbeeld ter verduidelijking:</text:p>
                  <text:p><draw:frame draw:style-name="lidiv"><draw:text-box ofo:max-width="15.3cm" ofo:min-height="1cm" ofo:min-width="5cm"><text:section text:name="table_id1-3-2-2-3-3-5-3" text:style-name="table"><text:p text:style-name="table_top"/>
                <table:table table:style-name="tgroup">
                  <table:table-column table:style-name="id1-3-2-2-3-3-5-3-1-1"/>
                  <table:table-column table:style-name="id1-3-2-2-3-3-5-3-1-2"/>
                  <table:table-column table:style-name="id1-3-2-2-3-3-5-3-1-3"/>
                  
                    <table:table-row table:style-name="row">
                      <table:table-cell table:style-name="cell_frame_all" table:number-rows-spanned="1" table:number-columns-spanned="1">
                        <text:p text:style-name="table_al">Verschuldigde maand</text:p>
                      </table:table-cell>
                      <table:table-cell table:style-name="cell_frame_all" table:number-rows-spanned="1" table:number-columns-spanned="1">
                        <text:p text:style-name="table_al">Inlichtingen inleveren voor de verschuldigde maand vóór</text:p>
                      </table:table-cell>
                      <table:table-cell table:style-name="cell_frame_all" table:number-rows-spanned="1" table:number-columns-spanned="1">
                        <text:p text:style-name="table_al">Betalen vóór</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15 November</text:p>
                      </table:table-cell>
                      <table:table-cell table:style-name="cell_frame_all" table:number-rows-spanned="1" table:number-columns-spanned="1">
                        <text:p text:style-name="table_al">1 December</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1 januari</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15 Januari</text:p>
                      </table:table-cell>
                      <table:table-cell table:style-name="cell_frame_all" table:number-rows-spanned="1" table:number-columns-spanned="1">
                        <text:p text:style-name="table_al">1 februari</text:p>
                      </table:table-cell>
                    </table:table-row>
                  
                </table:table>
              <text:p text:style-name="table_bottom"/></text:section></draw:text-box></draw:frame></text:p>
                </text:list-item>
              </text:list>
            </text:section>
            <text:section text:name="artikel_id1-3-2-2-3-4" text:style-name="artikel">
              <text:p text:style-name="artikel_kop_titel"><text:span text:style-name="artikel_kop_label">Artikel</text:span> <text:span text:style-name="artikel_kop_nr">11</text:span> Hoogte van de eigen bijdrage</text:p>
              <text:list text:style-name="id1-3-2-2-3-4-2">
                <text:list-item text:style-override="id1-3-2-2-3-4-2">
                  <text:number>1.</text:number>
                  <text:p text:style-name="al">De hoogte van de bijdrage voor de kosten van opvang wordt vastgesteld op het bedrag zoals omschreven in artikel 8 lid 2 van de regeling.</text:p>
                </text:list-item>
                <text:list-item text:style-override="id1-3-2-2-3-4-3">
                  <text:number>2.</text:number>
                  <text:p text:style-name="al">De hoogte van de eigen bijdrage voor catering wordt vastgesteld op het bedrag zoals omschreven in artikel 10 lid 2 onder a van de regeling.</text:p>
                </text:list-item>
              </text:list>
            </text:section>
            <text:section text:name="artikel_id1-3-2-2-3-5" text:style-name="artikel">
              <text:p text:style-name="artikel_kop_titel"><text:span text:style-name="artikel_kop_label">Artikel</text:span> <text:span text:style-name="artikel_kop_nr">12</text:span> Ingangsdatum eigen bijdrage</text:p>
              <text:p text:style-name="al">De eigen bijdrage wordt opgelegd vanaf de eerste dag van de maand volgend op de maand waarin de situatie zich voordoet waardoor de ontheemde bijdrageplichtig wordt.</text:p>
            </text:section>
            <text:section text:name="artikel_id1-3-2-2-3-6" text:style-name="artikel">
              <text:p text:style-name="artikel_kop_titel"><text:span text:style-name="artikel_kop_label">Artikel</text:span> <text:span text:style-name="artikel_kop_nr">13</text:span> Beëindiging eigen bijdrage</text:p>
              <text:list text:style-name="id1-3-2-2-3-6-2">
                <text:list-item text:style-override="id1-3-2-2-3-6-2">
                  <text:number>1.</text:number>
                  <text:p text:style-name="al">De eigen bijdrage vervalt zodra de ontheemde:</text:p>
                  <text:list text:style-name="id1-3-2-2-3-6-2-3">
                    <text:list-item text:style-override="id1-3-2-2-3-6-2-3-1">
                      <text:number>a.</text:number>
                      <text:p text:style-name="al">niet meer voldoet aan de voorwaarden genoemd in artikel 9 van deze beleidsregels;</text:p>
                    </text:list-item>
                    <text:list-item text:style-override="id1-3-2-2-3-6-2-3-2">
                      <text:number>b.</text:number>
                      <text:p text:style-name="al">verhuist of vertrekt uit de gemeentelijke opvangvoorziening (GOO);</text:p>
                    </text:list-item>
                    <text:list-item text:style-override="id1-3-2-2-3-6-2-3-3">
                      <text:number>c.</text:number>
                      <text:p text:style-name="al">overlijdt.</text:p>
                    </text:list-item>
                  </text:list>
                </text:list-item>
                <text:list-item text:style-override="id1-3-2-2-3-6-3">
                  <text:number>2.</text:number>
                  <text:p text:style-name="al">De eigen bijdrage is niet meer verschuldigd vanaf de eerste dag van de maand waarin een situatie zoals genoemd in het eerste lid zich voordoet.</text:p>
                  <text:p text:style-name="al">
                <text:span text:style-name="nadrukcur">Voorbeeld</text:span>: Als de ontheemde per 18 oktober stopt met werken, vervalt de eigen bijdrage al vanaf 1 oktober.</text:p>
                </text:list-item>
              </text:list>
            </text:section>
            <text:section text:name="artikel_id1-3-2-2-3-7" text:style-name="artikel">
              <text:p text:style-name="artikel_kop_titel"><text:span text:style-name="artikel_kop_label">Artikel</text:span> <text:span text:style-name="artikel_kop_nr">14</text:span> Onevenredig nadeel</text:p>
              <text:p text:style-name="al">Er wordt afgezien van het opleggen van een eigen bijdrage als dit voor de ontheemde tot onevenredig nadeel leidt. In de volgende situatie is daar in ieder geval sprake van:</text:p>
              <text:p text:style-name="al">als het inkomen lager is dan het drempelbedrag.</text:p>
            </text:section>
            <text:p text:style-name="hoofdstuk_bottom"/>
          </text:section>
          <text:section text:name="hoofdstuk_id1-3-2-2-4" text:style-name="hoofdstuk">
            <text:p text:style-name="hoofdstuk_kop"><text:span text:style-name="label">Hoofdstuk</text:span> <text:span text:style-name="nr">5</text:span> overige bepalingen</text:p>
            <text:section text:name="artikel_id1-3-2-2-4-2" text:style-name="artikel">
              <text:p text:style-name="artikel_kop_titel"><text:span text:style-name="artikel_kop_label">Artikel</text:span> <text:span text:style-name="artikel_kop_nr">15.</text:span> Raadplegen Suwinet</text:p>
              <text:p text:style-name="al">Bij het vaststellen van een op te leggen eigen bijdrage en de verstrekking van leefgeld maakt de gemeente gebruik van gegevens die het Uitvoeringsinstituut Werknemersverzekeringen aan de gemeente verstrekt. Deze gegevens worden, op basis van artikel 33, tweede lid, onderdelen a tot en met c van de Wet structuur uitvoeringsorganisatie werk en inkomen, verwerkt in de polis administratie.</text:p>
            </text:section>
            <text:section text:name="artikel_id1-3-2-2-4-3" text:style-name="artikel">
              <text:p text:style-name="artikel_kop_titel"><text:span text:style-name="artikel_kop_label">Artikel</text:span> <text:span text:style-name="artikel_kop_nr">16</text:span> Hardheidclausule</text:p>
              <text:p text:style-name="al">Soms kan de toepassing van deze beleidsregels een onbedoeld, onredelijk en niet verwacht negatief gevolg hebben voor de ontheemde. De gemeente kan dan afwijken van de regels in het voordeel van de ontheemde.</text:p>
            </text:section>
            <text:section text:name="artikel_id1-3-2-2-4-4" text:style-name="artikel">
              <text:p text:style-name="artikel_kop_titel"><text:span text:style-name="artikel_kop_label">Artikel</text:span> <text:span text:style-name="artikel_kop_nr">17</text:span> Inwerkingtreding</text:p>
              <text:p text:style-name="al">Deze beleidsregels treden in werking met ingang van de dag na bekendmaking en werkt terug tot en met 1 oktober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11 november 2024.</text:span></text:p>
          </text:section>
          <text:section text:name="ondertekening_id1-3-2-3-2">
            <text:p><text:span text:style-name="functie"/></text:p>
          </text:section>
          <text:section text:name="ondertekening_id1-3-2-3-3">
            <text:p><text:span text:style-name="functie"/></text:p>
            <text:p><text:span text:style-name="functie">Burgemeester en wethouders van Heerenveen.</text:span></text:p>
          </text:section>
          <text:section text:name="ondertekening_id1-3-2-3-4">
            <text:p><text:span text:style-name="functie"/></text:p>
            <text:p><text:span text:style-name="functie">De gemeentesecretaris,</text:span></text:p>
            <text:p><text:span text:style-name="functie">G.W. Huisman</text:span></text:p>
          </text:section>
          <text:section text:name="ondertekening_id1-3-2-3-5">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98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Regeling opvang ontheemden Oekraïne]|[1.0:c:BWBR0046503&amp;g=2025-10-01</meta:user-defined>
    <meta:user-defined meta:name="DC.source">Tijdelijke wet opvang ontheemden Oekraïne]|[1.0:c:BWBR0049876&amp;g=2025-07-01</meta:user-defined>
    <meta:user-defined meta:name="DCTERMS.alternative">Beleidsregels leefgeld en eigen bijdrage ontheemden Oekraïne gemeente Heerenveen</meta:user-defined>
    <dc:language>nl</dc:language>
    <meta:user-defined meta:name="OVERHEIDop.locatietype/OVERHEIDop.gebiedsmarkering">Gemeente</meta:user-defined>
    <meta:user-defined meta:name="DC.title">Beleidsregels leefgeld en eigen bijdrage ontheemden Oekraïne gemeente Heerenveen</meta:user-defined>
    <meta:user-defined meta:name="DCTERMS.W3CDTF/DCTERMS.available">2025-12-02</meta:user-defined>
    <meta:user-defined meta:name="DCTERMS.W3CDTF/OVERHEIDop.jaargang">2025</meta:user-defined>
    <meta:user-defined meta:name="OVERHEIDop.publicationIssue">519856</meta:user-defined>
    <meta:user-defined meta:name="OVERHEIDop.betreftRegeling">CVDR748216_1</meta:user-defined>
    <meta:user-defined meta:name="xs:date/OVERHEIDop.startdatum">2025-12-03</meta:user-defined>
    <meta:user-defined meta:name="OVERHEIDop.GmbID/DC.identifier">gmb-2025-519856</meta:user-defined>
    <meta:user-defined meta:name="OVERHEIDop.versieInformatie"/>
  </office:meta>
</office:document-meta>
</file>