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riekenhof 48, 4337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om het kozijn voordeur naar voren te halen en de woning te voorzien van kunststof kozijnen aan Kriekenhof 48 te Middelburg.</text:span>
          </text:p>
            <text:p text:style-name="common-al">
            
          </text:p>
            <text:p text:style-name="common-al">Zaaknummer:<text:span text:style-name="nadrukvet"> 068798709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om het k<text:span text:style-name="nadrukvet">ozijn voordeur naar voren te halen en de woning te voorzien van kunststof kozijnen </text:span>aan <text:span text:style-name="nadrukvet">Kriekenhof 4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4-11-2025</text:span>. Zij neemt daarover waarschijnlijk voor <text:span text:style-name="nadrukvet">19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1985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5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85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7099</meta:user-defined>
    <dc:language>nl</dc:language>
    <meta:user-defined meta:name="OVERHEIDop.locatietype/OVERHEIDop.gebiedsmarkering">Punt</meta:user-defined>
    <meta:user-defined meta:name="DC.title">Aanvraag omgevingsvergunning reguliere procedure Kriekenhof 48, 4337 LJ Middelbu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854</meta:user-defined>
    <meta:user-defined meta:name="OVERHEIDop.GmbID/DC.identifier">gmb-2025-519854</meta:user-defined>
    <meta:user-defined meta:name="OVERHEIDop.versieInformatie"/>
  </office:meta>
</office:document-meta>
</file>