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onomische visie gemeente Do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aststellen economische visie</text:span> </text:p>
            <text:p text:style-name="al">De gemeenteraad van Dongen heeft de economische visie 2024-2030 vastgesteld.</text:p>
            <text:p text:style-name="al">Dongen is een gemeente met ruim 27.000 inwoners, verdeeld over drie kernen: Dongen, ’s Gravenmoer en Klein-Dongen-Vaart. Levendige kernen waar we samen met inwoners, ondernemers en verenigingen vanuit ons Dongens DNA werken aan de toekomst. De komende jaren staat gemeente Dongen voor veel uitdagingen op het gebied van de brede welvaart. Waarbij een klimaat creëren voor sterk ondernemerschap, meer samenwerking, een goede balans in woon-werkomgeving, verduurzaming en gezondheid belangrijke pijlers zijn. Onze ambitie daarin is een verbindende rol waar kan en een aanjagende rol waar nodig te spelen tussen ondernemers, werknemers, werkzoekenden en maatschappelijke partners. Deze nieuwe economische visie is niet alleen achter het bureau door onderzoek naar economische cijfers tot stand gekomen, maar ook in samenspraak met verschillende ambassadeurs uit Dongen: ondernemers uit het buitengebied, centra en bedrijventerrein, LDK, VOCD, Midpoint Brabant, Station 88, onderwijs en geïnteresseerde inwoners. Het waren scherpe gesprekken en mooie inspiratie sessies, met als hoogtepunt de dag van de ondernemer in de Cammeleur. Ik ben dankbaar voor de tijd en expertise die iedere betrokkene heeft gegeven om to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Wethouder economische zaken</text:span></text:p>
            <text:p><text:span text:style-name="deze">Namens deze,</text:span></text:p>
            <text:p><text:span text:style-name="ondertekening_naam">
            <text:span text:style-name="voornaam">B.</text:span>
            <text:span text:style-name="achternaam">van Schijndel</text:span>
          </text:span></text:p>
            <text:p><text:span text:style-name="functie">Beleidsadviseur fysiek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98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ngen</meta:user-defined>
    <meta:user-defined meta:name="OVERHEID.Informatietype/DC.type">officiële publicatie</meta:user-defined>
    <meta:user-defined meta:name="OVERHEIDop.Rubriek/DC.type">overige overheidsinformatie</meta:user-defined>
    <meta:user-defined meta:name="OVERHEID.Gemeente/OVERHEID.authority">Dongen</meta:user-defined>
    <meta:user-defined meta:name="OVERHEID.Gemeente/DCTERMS.publisher">Dongen</meta:user-defined>
    <meta:user-defined meta:name="OVERHEID.TaxonomieBeleidsagendaDecentraal/OVERHEID.category">Economie | Organisatie en beleid</meta:user-defined>
    <meta:user-defined meta:name="OVERHEIDop.referentienummer">2024-147027</meta:user-defined>
    <meta:user-defined meta:name="DCTERMS.abstract">De economische visie geeft weer hoe Dongen een sterke economische structuur behoudt door het koesteren van de lokale maakindustrie en het zorgen voor een goede bereikbaarheid. Hij is tot stand gekomen in samenwerking met lokale ondernemers en het onderwijs.</meta:user-defined>
    <dc:language>nl</dc:language>
    <meta:user-defined meta:name="OVERHEIDop.locatietype/OVERHEIDop.gebiedsmarkering">Woonplaats</meta:user-defined>
    <meta:user-defined meta:name="DC.title">Economische visie gemeente Dongen</meta:user-defined>
    <meta:user-defined meta:name="DCTERMS.W3CDTF/DCTERMS.available">2025-11-28</meta:user-defined>
    <meta:user-defined meta:name="OVERHEIDop.externeBijlage">Economische visie gemeente Dongen|exb-2025-43690</meta:user-defined>
    <meta:user-defined meta:name="DCTERMS.W3CDTF/OVERHEIDop.jaargang">2025</meta:user-defined>
    <meta:user-defined meta:name="OVERHEIDop.publicationIssue">519852</meta:user-defined>
    <meta:user-defined meta:name="OVERHEIDop.GmbID/DC.identifier">gmb-2025-519852</meta:user-defined>
    <meta:user-defined meta:name="OVERHEIDop.versieInformatie"/>
  </office:meta>
</office:document-meta>
</file>