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interne doorbraak en vergunningsvrije uitbouw op het adres Turfstraat 1, 4714 RW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een interne doorbraak en vergunningsvrije uitbouw op het adres Turfstraat 1, 4714 RW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5-11-2025. De gemeente neemt daarover waarschijnlijk voor 20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1984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4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4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4812</meta:user-defined>
    <dc:language>nl</dc:language>
    <meta:user-defined meta:name="OVERHEIDop.locatietype/OVERHEIDop.gebiedsmarkering">Punt</meta:user-defined>
    <meta:user-defined meta:name="DC.title">Aanvraag vergunning voor een interne doorbraak en vergunningsvrije uitbouw op het adres Turfstraat 1, 4714 RW Sprunde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9848</meta:user-defined>
    <meta:user-defined meta:name="OVERHEIDop.GmbID/DC.identifier">gmb-2025-519848</meta:user-defined>
    <meta:user-defined meta:name="OVERHEIDop.versieInformatie"/>
  </office:meta>
</office:document-meta>
</file>