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Verzamelplan beëindigingsregelingen veehouderij”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op grond van artikel 16.30 Omgevingswet en artikel 10.3c Omgevingsbesluit) bekend dat het Ontwerp TAM-omgevingsplan “Hoofdstuk 22I Verzamelplan beëindigingsregelingen veehouderij” vanaf 1 december t/m 11 januari 2026 ter inzage ligt.</text:p>
            <text:p text:style-name="common-al"/>
            <text:p text:style-name="common-al">
            <text:span text:style-name="nadrukvet">Het plan</text:span>
          </text:p>
            <text:p text:style-name="common-al">Het Ontwerp TAM-omgevingsplan heeft betrekking op twee locaties in het buitengebied waar de Intensieve veehouderij is beëindigd. Voor de locatie aan Koekoek 4-6 wordt vastgelegd dat de twee bedrijfswoningen een reguliere woonfunctie krijgen. De locatie aan Beltweg 10 gaat door met een gebruiksgerichte paardenhouderij en akkerbouwtak. Op beide locaties is uitgesloten dat hier nog een intensieve veehouderij mag terugkomen.</text:p>
            <text:p text:style-name="common-al"/>
            <text:p text:style-name="tussenkopcur">Inzage</text:p>
            <text:p text:style-name="common-al">Het Ontwerp TAM-omgevingsplan “Hoofdstuk 22I Verzamelplan beëindiginsregelingen veehouderij” ligt vanaf 1 december 2025 gedurende 6 weken ter inzage in het gemeentehuis, Raadhuisstraat 2 in Nieuw Bergen. U kunt de stukken inzien tijdens de openingstijden van het Klant Contact Centrum. </text:p>
            <text:p text:style-name="common-al">U kunt het digitale plan ook inzien op de website <text:a xlink:href="https://omgevingswet.overheid.nl/regels-op-de-kaart/" xlink:type="simple">https://omgevingswet.overheid.nl/regels-op-de-kaart/</text:a>. Als u bij de zoekterm, de naam van het plan invult of de code “NL.IMRO.0893.TOP25004H22IBUI-ON01” invoert, komt u direct bij het plan. </text:p>
            <text:p text:style-name="common-al"/>
            <text:p text:style-name="tussenkopcur">Zienswijze</text:p>
            <text:p text:style-name="common-al">Tijdens de inzage termijn kan iedereen naar keuze schriftelijk of mondeling een zienswijze over het ontwerp indienen bij de gemeenteraad van Bergen, postbus 140, 5854 ZJ Bergen. Geef hierbij ook de reden aan.</text:p>
            <text:p text:style-name="common-al"/>
            <text:p text:style-name="common-al">Voor het indienen van een mondelinge zienswijze kunt u een afspraak maken bij het Klant Contact Centrum. Van mondelinge zienswijzen wordt een verslag gemaakt. </text:p>
            <text:p text:style-name="common-al"/>
            <text:p text:style-name="common-al">worden in een verslag genoteerd. Ook blijkt uit dit verslag of de ontvangen reacties worden meegenomen bij de verdere uitwerking van het plan en hoe deze worden betrokken.</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984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5004H22IBUI-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TAM-omgevingsplan “Verzamelplan beëindigingsregelingen veehouderij” ter inzage</meta:user-defined>
    <meta:user-defined meta:name="DCTERMS.W3CDTF/DCTERMS.available">2025-12-01</meta:user-defined>
    <meta:user-defined meta:name="DCTERMS.W3CDTF/OVERHEIDop.jaargang">2025</meta:user-defined>
    <meta:user-defined meta:name="OVERHEIDop.publicationIssue">519840</meta:user-defined>
    <meta:user-defined meta:name="OVERHEIDop.GmbID/DC.identifier">gmb-2025-519840</meta:user-defined>
    <meta:user-defined meta:name="OVERHEIDop.versieInformatie"/>
  </office:meta>
</office:document-meta>
</file>