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atsen van een berging op een volkstuinkavel, Bovendijk 243 3045P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1-10-2025, Plaatsen van een berging op een volkstuinkavel, Bovendijk 243 3045P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83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87</meta:user-defined>
    <meta:user-defined meta:name="DCTERMS.abstract">Plaatsen van een berging op een volkstuinka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atsen van een berging op een volkstuinkavel, Bovendijk 243 3045PD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39</meta:user-defined>
    <meta:user-defined meta:name="OVERHEIDop.GmbID/DC.identifier">gmb-2025-519839</meta:user-defined>
    <meta:user-defined meta:name="OVERHEIDop.versieInformatie"/>
  </office:meta>
</office:document-meta>
</file>