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constructie van het riool, aanleggen van buffers en de weginrichting van Moorveldsberg-Heerenstraat-Bospad, en rondom de kruising van de Moorveldsberg en Maastrichter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769</text:p>
            <text:p text:style-name="common-al">
            <text:span text:style-name="nadrukvet">Rondom kruising van de Moorveldsberg en Maastrichterweg</text:span>
          </text:p>
            <text:p text:style-name="common-al">
            <text:span text:style-name="nadrukvet">Reconstructie riool en weginrichting Moorveldsberg-Heerenstraat-Bospad </text:span>
          </text:p>
            <text:p text:style-name="common-al"/>
            <text:p text:style-name="common-al">
            <text:span text:style-name="nadrukvet">Verzend datum besluit: </text:span>26 nov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19836</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836</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836</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69</meta:user-defined>
    <dc:language>nl</dc:language>
    <meta:user-defined meta:name="OVERHEIDop.locatietype/OVERHEIDop.gebiedsmarkering">Vlak</meta:user-defined>
    <meta:user-defined meta:name="DC.title">omgevingsvergunning, reconstructie van het riool, aanleggen van buffers en de weginrichting van Moorveldsberg-Heerenstraat-Bospad, en rondom de kruising van de Moorveldsberg en Maastrichterweg</meta:user-defined>
    <meta:user-defined meta:name="DCTERMS.W3CDTF/DCTERMS.available">2025-11-28</meta:user-defined>
    <meta:user-defined meta:name="DCTERMS.W3CDTF/OVERHEIDop.jaargang">2025</meta:user-defined>
    <meta:user-defined meta:name="OVERHEIDop.publicationIssue">519836</meta:user-defined>
    <meta:user-defined meta:name="OVERHEIDop.GmbID/DC.identifier">gmb-2025-519836</meta:user-defined>
    <meta:user-defined meta:name="OVERHEIDop.versieInformatie"/>
  </office:meta>
</office:document-meta>
</file>