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donstraat 95 - Loudonstraat ter hoogte van huisnummer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Loudonstraat 95 in Den Haag. De aanvraag is ingediend voor de periode van 5 januari 2026 tot en met 10 april 2026.</text:p>
            <text:p text:style-name="common-al"/>
            <text:p text:style-name="common-al">Ons kenmerk: 0186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donstraat 95 - Loudonstraat ter hoogte van huisnummer 95</text:p>
            <text:p text:style-name="tussenkopcur">
            <text:span text:style-name="nadrukvet">Datum bekendmaking besluit:</text:span>
          </text:p>
            <text:p text:style-name="common-al">2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8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9IBA25/9056336</meta:user-defined>
    <meta:user-defined meta:name="DCTERMS.abstract">Het realiseren van een nieuwe zakelijke glasvezelaansluiting van Ziggo ter hoogte van de Loudonstraat 95 in Den Haag. De aanvraag is ingediend voor de periode van 5 januari 2026 tot en met 1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donstraat 95 - Loudonstraat ter hoogte van huisnummer 95 te Den Haag</meta:user-defined>
    <meta:user-defined meta:name="DCTERMS.W3CDTF/DCTERMS.available">2025-11-28</meta:user-defined>
    <meta:user-defined meta:name="OVERHEIDop.externeBijlage">Bijlage_60933751_voor_bekendmaking|exb-2025-43687</meta:user-defined>
    <meta:user-defined meta:name="DCTERMS.W3CDTF/OVERHEIDop.jaargang">2025</meta:user-defined>
    <meta:user-defined meta:name="OVERHEIDop.publicationIssue">519828</meta:user-defined>
    <meta:user-defined meta:name="OVERHEIDop.GmbID/DC.identifier">gmb-2025-519828</meta:user-defined>
    <meta:user-defined meta:name="OVERHEIDop.versieInformatie"/>
  </office:meta>
</office:document-meta>
</file>