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Jacob van Lennepstraat 369-H 1053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één dode boom staande in de achtertuin</text:p>
            <text:p text:style-name="common-al">Besluit: verleend</text:p>
            <text:p text:style-name="common-al">Besluit verzonden op: 26-11-2025</text:p>
            <text:p text:style-name="common-al">Zaakadres: Jacob van Lennepstraat 369-H 1053JM Amsterdam</text:p>
            <text:p text:style-name="common-al">Zaaknummer: Z2025-046351</text:p>
            <text:p text:style-name="common-al">DSO-nummer: 2025103001424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procesuitvoering.sdw@amsterdam.nl?Subject=Dossiernummer Z2025-04635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82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2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2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6351</meta:user-defined>
    <meta:user-defined meta:name="DCTERMS.abstract">(KAP) - het vellen van één dode boom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Jacob van Lennepstraat 369-H 1053JM Amsterdam</meta:user-defined>
    <meta:user-defined meta:name="OVERHEIDop.datumEindeReactietermijn">2026-01-08</meta:user-defined>
    <meta:user-defined meta:name="OVERHEIDop.terinzageleggingBG">https://mijnpublicaties.nl/Publicatie/5a24000b-05a5-42b2-3f4f-08de2b58ddf8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823</meta:user-defined>
    <meta:user-defined meta:name="OVERHEIDop.GmbID/DC.identifier">gmb-2025-519823</meta:user-defined>
    <meta:user-defined meta:name="OVERHEIDop.versieInformatie"/>
  </office:meta>
</office:document-meta>
</file>