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Ontheffing voor de Wielerronde van Gerwen op tweede paasdag 21 april 2025 aan Heuvel – de Huikert – Rullen – Laar - Torenakker – Akkerstraat – Gerwenseweg – te Nuen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ontheffingen Wielerronde van Gerwen</text:p>
              </text:list-item>
              <text:list-item text:style-override="id1-3-2-1-1-1-2">
                <text:number>-</text:number>
                <text:p text:style-name="al">Verleend aan: Stichting Grote Ronde van Gerwen </text:p>
              </text:list-item>
              <text:list-item text:style-override="id1-3-2-1-1-1-3">
                <text:number>-</text:number>
                <text:p text:style-name="al">Parcours: Heuvel – de Huikert – Rullen – Laar - Torenakker – Akkerstraat – Gerwenseweg – Heuvel </text:p>
              </text:list-item>
              <text:list-item text:style-override="id1-3-2-1-1-1-4">
                <text:number>-</text:number>
                <text:p text:style-name="al">Datum: tweede paasdag 21 april 2025</text:p>
              </text:list-item>
              <text:list-item text:style-override="id1-3-2-1-1-1-5">
                <text:number>-</text:number>
                <text:p text:style-name="al">Verzenddatum: 30 januari 2025</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1982</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82</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82</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heffing voor de Wielerronde van Gerwen op tweede paasdag 21 april 2025 aan Heuvel – de Huikert – Rullen – Laar - Torenakker – Akkerstraat – Gerwenseweg – te Nuenen</meta:user-defined>
    <meta:user-defined meta:name="DCTERMS.W3CDTF/DCTERMS.available">2025-02-10</meta:user-defined>
    <meta:user-defined meta:name="DCTERMS.W3CDTF/OVERHEIDop.jaargang">2025</meta:user-defined>
    <meta:user-defined meta:name="OVERHEIDop.publicationIssue">51982</meta:user-defined>
    <meta:user-defined meta:name="OVERHEIDop.GmbID/DC.identifier">gmb-2025-51982</meta:user-defined>
    <meta:user-defined meta:name="OVERHEIDop.versieInformatie"/>
  </office:meta>
</office:document-meta>
</file>