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luitersstraat 59, 3901 DJ Veenendaal, Verzoeklocatie 202511260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luitersstraat 59, 3901 DJ Veenendaal, </text:span>
          </text:p>
            <text:p text:style-name="common-al">De gemeente Veenendaal heeft een aanvraag voor een omgevingsvergunning ontvangen. De vergunning is op 26-11-2025 aangevraagd voor het realiseren van een opbouw en een dakkapel voor de locatie Fluitersstraat 59, 3901 DJ Veenendaal, en is geregistreerd onder het nummer CLZ-0001436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98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Fluitersstraat 59, 3901 DJ Veenendaal, Verzoeklocatie 202511260174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19</meta:user-defined>
    <meta:user-defined meta:name="OVERHEIDop.GmbID/DC.identifier">gmb-2025-519819</meta:user-defined>
    <meta:user-defined meta:name="OVERHEIDop.versieInformatie"/>
  </office:meta>
</office:document-meta>
</file>