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Ontwerp wijzigingsbesluit omgevingsplan Buren</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de gemeente Buren het ontwerp omgevingsplan Rijswijk Zuid ter inzage gelegd. In het gemeenteblad is dit besluit gepubliceerd onder het nummer: nr. 509399.</text:p>
            <text:p text:style-name="common-al"/>
            <text:p text:style-name="common-al">Abusievelijk is in de publicatie niet vermeld dat voor dit ontwerp omgevingsplan de coördinatieregeling wordt toegepast conform afdeling 3.5 Algemene wet bestuursrecht.</text:p>
            <text:p text:style-name="common-al"/>
            <text:p text:style-name="common-al">De ontwerp omgevingsvergunning voor de bouw van 26 woningen en de aanleg van een uitweg aan de Pr. Irenestraat is op 25 november 2025 verleend en ligt gelijktijdig met het ontwerp omgevingsplan ter inzage.</text:p>
            <text:p text:style-name="common-al"/>
            <text:p text:style-name="common-al">Beide besluiten liggen tot en met 5 januari 2026 ter inzage. </text:p>
            <text:p text:style-name="common-al"/>
            <text:p text:style-name="common-al">Maurik, 25 november 2025</text:p>
            <text:p text:style-name="last-al">Gemeente Bur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1981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1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1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uren</meta:user-defined>
    <meta:user-defined meta:name="OVERHEID.Informatietype/DC.type">officiële publicatie</meta:user-defined>
    <meta:user-defined meta:name="OVERHEIDop.Rubriek/DC.type">ruimtelijk plan of omgevingsdocument</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Ruimtelijkplan/OVERHEIDop.bekendmakingBetreffendePlan">NL.IMRO.0214.RIJRijswijkZD-OON1</meta:user-defined>
    <dc:language>nl</dc:language>
    <meta:user-defined meta:name="OVERHEIDop.locatietype/OVERHEIDop.gebiedsmarkering">Punt</meta:user-defined>
    <meta:user-defined meta:name="DC.title">RECTIFICATIE - Ontwerp wijzigingsbesluit omgevingsplan Buren</meta:user-defined>
    <meta:user-defined meta:name="DCTERMS.W3CDTF/DCTERMS.available">2025-11-28</meta:user-defined>
    <meta:user-defined meta:name="DCTERMS.W3CDTF/OVERHEIDop.jaargang">2025</meta:user-defined>
    <meta:user-defined meta:name="OVERHEIDop.publicationIssue">519814</meta:user-defined>
    <meta:user-defined meta:name="OVERHEIDop.GmbID/DC.identifier">gmb-2025-519814</meta:user-defined>
    <meta:user-defined meta:name="OVERHEIDop.versieInformatie"/>
  </office:meta>
</office:document-meta>
</file>