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12501260, De Heeren van Veluwe Groe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De Heeren van Veluwe Groenpoort</text:span>
          </text:p>
            <text:p text:style-name="common-al">De gemeente Veenendaal heeft een aanvraag voor een omgevingsvergunning ontvangen. De vergunning is op 25-11-2025 aangevraagd voor het realiseren van 13 woningen voor de locatie, De Heeren van Veluwe, Groenpoort en is geregistreerd onder het nummer CLZ-0001435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981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12501260, De Heeren van Veluwe Groenp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10</meta:user-defined>
    <meta:user-defined meta:name="OVERHEIDop.GmbID/DC.identifier">gmb-2025-519810</meta:user-defined>
    <meta:user-defined meta:name="OVERHEIDop.versieInformatie"/>
  </office:meta>
</office:document-meta>
</file>