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deelbesluit toegekend Omgevingsvergunning voor Kapaanvraag 9 bomen Sportcomplex De Toekomst te Ingetekende geometrie. Deze aanvraag is met een deelbesluit alleen toegekend voor de zieke iep. De aanvraag voor de 8 andere bomen is nog in beha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628</text:p>
            <text:p text:style-name="common-al">
            <text:span text:style-name="nadrukvet">Soort aanvraag:</text:span> Omgevingsvergunning (alleen vergund voor 1 iep)</text:p>
            <text:p text:style-name="common-al">
            <text:span text:style-name="nadrukvet">Verzenddatum: </text:span>26 november 2025</text:p>
            <text:p text:style-name="common-al">
            <text:span text:style-name="nadrukvet">Omschrijving: </text:span>Kapaanvraag 9 bomen Sportcomplex De Toekomst</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8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8</meta:user-defined>
    <meta:user-defined meta:name="DCTERMS.abstract">Ouder-Amstel besluit Z2025-00002628 Kapaanvraag 9 bomen Sportcomplex De Toekomst</meta:user-defined>
    <dc:language>nl</dc:language>
    <meta:user-defined meta:name="OVERHEIDop.locatietype/OVERHEIDop.gebiedsmarkering">Vlak</meta:user-defined>
    <meta:user-defined meta:name="DC.title">Gemeente Ouder-Amstel: deelbesluit toegekend Omgevingsvergunning voor Kapaanvraag 9 bomen Sportcomplex De Toekomst te Ingetekende geometrie. Deze aanvraag is met een deelbesluit alleen toegekend voor de zieke iep. De aanvraag voor de 8 andere bomen is nog in behandeling.</meta:user-defined>
    <meta:user-defined meta:name="DCTERMS.W3CDTF/DCTERMS.available">2025-11-28</meta:user-defined>
    <meta:user-defined meta:name="DCTERMS.W3CDTF/OVERHEIDop.jaargang">2025</meta:user-defined>
    <meta:user-defined meta:name="OVERHEIDop.publicationIssue">519807</meta:user-defined>
    <meta:user-defined meta:name="OVERHEIDop.GmbID/DC.identifier">gmb-2025-519807</meta:user-defined>
    <meta:user-defined meta:name="OVERHEIDop.versieInformatie"/>
  </office:meta>
</office:document-meta>
</file>