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almeesterspad 4 1383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voorzijde op de begane grond</text:p>
            <text:p text:style-name="common-al">Besluit: verleend</text:p>
            <text:p text:style-name="common-al">Besluit verzonden op: 25-11-2025</text:p>
            <text:p text:style-name="common-al">Zaakadres: Staalmeesterspad 4 1383CD Weesp</text:p>
            <text:p text:style-name="common-al">Zaaknummer: Z2025-034912</text:p>
            <text:p text:style-name="common-al">DSO-nummer: 20250815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491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8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12</meta:user-defined>
    <meta:user-defined meta:name="DCTERMS.abstract">uitbreiden van de woning aan de voorzijd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almeesterspad 4 1383CD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02</meta:user-defined>
    <meta:user-defined meta:name="OVERHEIDop.GmbID/DC.identifier">gmb-2025-519802</meta:user-defined>
    <meta:user-defined meta:name="OVERHEIDop.versieInformatie"/>
  </office:meta>
</office:document-meta>
</file>