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Gors 47, 8224 B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carport,  Gors 47, 8224 BW Lelystad</text:span>
          </text:p>
            <text:p text:style-name="common-al">Wij hebben op 15-09-2025 een aanvraag omgevingsvergunning ontvangen voor het plaatsen van een carport, op Gors 47, 8224 BW Lelystad. De aanvraag heeft dossiernummer 099598943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98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89439</meta:user-defined>
    <meta:user-defined meta:name="DCTERMS.abstract">Verlengen beslistermijn met 6 weken.</meta:user-defined>
    <dc:language>nl</dc:language>
    <meta:user-defined meta:name="OVERHEIDop.locatietype/OVERHEIDop.gebiedsmarkering">Punt</meta:user-defined>
    <meta:user-defined meta:name="DC.title">Beschikking verlenging beslistermijn - Gors 47, 8224 BW Lelysta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00</meta:user-defined>
    <meta:user-defined meta:name="OVERHEIDop.GmbID/DC.identifier">gmb-2025-519800</meta:user-defined>
    <meta:user-defined meta:name="OVERHEIDop.versieInformatie"/>
  </office:meta>
</office:document-meta>
</file>