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 melding Besluit activiteiten leefomgeving, Emmastraat 4,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maakt bekend dat er een melding ingevolge het Besluit activiteiten leefomgeving (Bal) is ontvangen.</text:p>
            <text:p text:style-name="common-al">Bedrijf:  Bergmans Grondboringen B.V.</text:p>
            <text:p text:style-name="common-al">Locatie:  De woning aan de Emmastraat 4 in Nuenen</text:p>
            <text:p text:style-name="common-al">Activiteit:  Bodemenergiesysteem, de aanleg van een gesloten bodemenergiesysteem</text:p>
            <text:p text:style-name="common-al">Datum melding: 22 januari 2025</text:p>
            <text:p text:style-name="common-al">DSO verzoeknummer: 202501220020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135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198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1356 </meta:user-defined>
    <dc:language>nl</dc:language>
    <meta:user-defined meta:name="OVERHEIDop.locatietype/OVERHEIDop.gebiedsmarkering">Adres</meta:user-defined>
    <meta:user-defined meta:name="DC.title">Gemeente Nuenen melding Besluit activiteiten leefomgeving, Emmastraat 4, Nuen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980</meta:user-defined>
    <meta:user-defined meta:name="OVERHEIDop.GmbID/DC.identifier">gmb-2025-51980</meta:user-defined>
    <meta:user-defined meta:name="OVERHEIDop.versieInformatie"/>
  </office:meta>
</office:document-meta>
</file>