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Alkemadelaan 786D 35e - Van Alkemadelaan ter hoogte van huisnummer 78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Van Alkemadelaan 786D in Den Haag. De aanvraag is ingediend voor de periode van 12 januari 2026 tot en met 12 maart 2026.</text:p>
            <text:p text:style-name="common-al"/>
            <text:p text:style-name="common-al">Ons kenmerk: 021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Alkemadelaan 786D 35e - Van Alkemadelaan ter hoogte van huisnummer 786D</text:p>
            <text:p text:style-name="tussenkopcur">
            <text:span text:style-name="nadrukvet">Datum bekendmaking besluit:</text:span>
          </text:p>
            <text:p text:style-name="common-al">2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7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5IBA25/9056335</meta:user-defined>
    <meta:user-defined meta:name="DCTERMS.abstract">Het verrichten van werkzaamheden aan telecomkabels ter hoogte van de Van Alkemadelaan 786D in Den Haag. De aanvraag is ingediend voor de periode van 12 januari 2026 tot en met 12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Alkemadelaan 786D 35e - Van Alkemadelaan ter hoogte van huisnummer 786D te Den Haag</meta:user-defined>
    <meta:user-defined meta:name="DCTERMS.W3CDTF/DCTERMS.available">2025-11-28</meta:user-defined>
    <meta:user-defined meta:name="OVERHEIDop.externeBijlage">Bijlage_60933668_voor_bekendmaking|exb-2025-43685</meta:user-defined>
    <meta:user-defined meta:name="DCTERMS.W3CDTF/OVERHEIDop.jaargang">2025</meta:user-defined>
    <meta:user-defined meta:name="OVERHEIDop.publicationIssue">519799</meta:user-defined>
    <meta:user-defined meta:name="OVERHEIDop.GmbID/DC.identifier">gmb-2025-519799</meta:user-defined>
    <meta:user-defined meta:name="OVERHEIDop.versieInformatie"/>
  </office:meta>
</office:document-meta>
</file>