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Iepenweg e.o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V. PWN Waterleidingbedrijf Noord-Holland</text:p>
            <text:p text:style-name="common-al">Zaaknummer: OD2025-0036102</text:p>
            <text:p text:style-name="common-al">DSO nummer: 2025112001498</text:p>
            <text:p text:style-name="common-al">Ontvangstdatum melding: 20-11-2025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979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9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9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6102</meta:user-defined>
    <meta:user-defined meta:name="DCTERMS.abstract">PM-25-09707 C3428  Bomenbuurt eo, 1521VE, Wormerveer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Iepenweg e.o Wormerveer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798</meta:user-defined>
    <meta:user-defined meta:name="OVERHEIDop.GmbID/DC.identifier">gmb-2025-519798</meta:user-defined>
    <meta:user-defined meta:name="OVERHEIDop.versieInformatie"/>
  </office:meta>
</office:document-meta>
</file>