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en op het achterdakvlak, Nieuwemeerdijk 133 1171 NH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11-2025, het vergroten van de woning door het plaatsen van een dakkapel op het voordakvlak en op het achterdakvlak, Nieuwemeerdijk 133 1171NH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97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72806</meta:user-defined>
    <meta:user-defined meta:name="DCTERMS.abstract">het vergroten van de woning door het plaatsen van een dakkapel op het voordakvlak en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en op het achterdakvlak, Nieuwemeerdijk 133 1171 NH Badhoevedor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95</meta:user-defined>
    <meta:user-defined meta:name="OVERHEIDop.GmbID/DC.identifier">gmb-2025-519795</meta:user-defined>
    <meta:user-defined meta:name="OVERHEIDop.versieInformatie"/>
  </office:meta>
</office:document-meta>
</file>