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es van Spronsenlaan 10, 3907 D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es van Spronsenlaan 10, 3907 DG Veenendaal</text:span>
          </text:p>
            <text:p text:style-name="common-al">De gemeente Veenendaal heeft een aanvraag voor een omgevingsvergunning ontvangen. De vergunning is op 25-11-2025 aangevraagd voor het realiseren van deelwoningen Groenpoort voor de locatie Kees van Spronsenlaan 10, 3907 DG Veenendaal en is geregistreerd onder het nummer CLZ-000143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97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357</meta:user-defined>
    <dc:language>nl</dc:language>
    <meta:user-defined meta:name="OVERHEIDop.locatietype/OVERHEIDop.gebiedsmarkering">Punt</meta:user-defined>
    <meta:user-defined meta:name="DC.title">Publicatie aanvraag omgevingsvergunning Kees van Spronsenlaan 10, 3907 DG Veen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93</meta:user-defined>
    <meta:user-defined meta:name="OVERHEIDop.GmbID/DC.identifier">gmb-2025-519793</meta:user-defined>
    <meta:user-defined meta:name="OVERHEIDop.versieInformatie"/>
  </office:meta>
</office:document-meta>
</file>