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warmtepomp ,Nieuwewater 51 2715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1-2025 een besluit verzonden op de aanvraag met zaaknummer 2025-119431 voor het plaatsen van een warmtepomp op locatie Nieuwewater 51 2715B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7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9431</meta:user-defined>
    <meta:user-defined meta:name="DCTERMS.abstract">het plaatsen van een warmtepom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warmtepomp ,Nieuwewater 51 2715BR Zoeter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90</meta:user-defined>
    <meta:user-defined meta:name="OVERHEIDop.GmbID/DC.identifier">gmb-2025-519790</meta:user-defined>
    <meta:user-defined meta:name="OVERHEIDop.versieInformatie"/>
  </office:meta>
</office:document-meta>
</file>