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‘TAM-Omgevingsplan Moeshoekweg 7 Slagharen’ is te bekijken vanaf dinsdag 1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maandag 24 maart 2025. Het ontwerp-wijzigingsplan heeft te maken met de locatie Moeshoekweg 7 in Slagharen. Het ontwerp-wijzigingsplan is bedoeld om de agrarische bedrijfsbestemming/bedrijfsfunctie van de locatie Moeshoekweg 7 in Slagharen te wijzigen naar een woonfunctie. </text:p>
            <text:p text:style-name="common-al">
            <text:span text:style-name="nadrukvet">U kunt het ontwerp-wijzigingsplan op 2 manieren bekijken</text:span>
          </text:p>
            <text:list text:style-name="id1-3-2-1-1-3">
              <text:list-item text:style-override="id1-3-2-1-1-3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08-OW01.</text:p>
              </text:list-item>
              <text:list-item text:style-override="id1-3-2-1-1-3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6">
              <text:list-item text:style-override="id1-3-2-1-1-6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</text:p>
                <text:p text:style-name="al">Kies tussen DigiD en E-herkenning bij ‘zienswijze indienen’ (dus niet bij ‘inspraakreactie’ of ‘beroepschrift’).</text:p>
              </text:list-item>
              <text:list-item text:style-override="id1-3-2-1-1-6-2">
                <text:number>2.</text:number>
                <text:p text:style-name="al">Schriftelijk door een brief te sturen naar:</text:p>
                <text:p text:style-name="al">Gemeente Hardenberg</text:p>
                <text:p text:style-name="al">Postbus 500</text:p>
                <text:p text:style-name="al">7770BA Hardenberg </text:p>
              </text:list-item>
              <text:list-item text:style-override="id1-3-2-1-1-6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0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97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8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‘TAM-Omgevingsplan Moeshoekweg 7 Slagharen’ is te bekijken vanaf dinsdag 11 februari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979</meta:user-defined>
    <meta:user-defined meta:name="OVERHEIDop.GmbID/DC.identifier">gmb-2025-51979</meta:user-defined>
    <meta:user-defined meta:name="OVERHEIDop.versieInformatie"/>
  </office:meta>
</office:document-meta>
</file>