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Beinsdorpstraat 1 2152 CE Nieuw-Vennep, het vergroten van de woning door het plaatsen van een dakkapel op het voordakvlak en op het achterdakvlak, 26-11-2025, 2025112000130, 039412782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7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2806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Beinsdorpstraat 1 2152 CE Nieuw-Vennep, het vergroten van de woning door het plaatsen van een dakkapel op het voordakvlak en op het achterdakvlak, 26-11-2025, 2025112000130, 03941278280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87</meta:user-defined>
    <meta:user-defined meta:name="OVERHEIDop.GmbID/DC.identifier">gmb-2025-519787</meta:user-defined>
    <meta:user-defined meta:name="OVERHEIDop.versieInformatie"/>
  </office:meta>
</office:document-meta>
</file>