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uid-Linschoterzandweg 15, 3425 EM Snelrewaard, Zuid-Linschoterzand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uid-Linschoterzandweg 15, 3425 EM Snelrewaard, Zuid-Linschoterzandweg 1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en nieuwbouwen van diverse agrarische gebouw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97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55</meta:user-defined>
    <meta:user-defined meta:name="DCTERMS.abstract">het wijzigen en nieuwbouwen van diverse agrarische gebouwen</meta:user-defined>
    <dc:language>nl</dc:language>
    <meta:user-defined meta:name="DC.title">Besluit (Zuid-Linschoterzandweg 15, 3425 EM Snelrewaard, Zuid-Linschoterzandweg 15)</meta:user-defined>
    <meta:user-defined meta:name="OVERHEIDop.datumEindeReactietermijn">2026-01-09</meta:user-defined>
    <meta:user-defined meta:name="OVERHEIDop.terinzageleggingBG">https://www.digitale-inzage.nl/Gemeente%20Oudewater/dossier/Z6TmNNGnCE2T0-MMqA6psw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680</meta:user-defined>
    <meta:user-defined meta:name="OVERHEIDop.publicationIssue">519786</meta:user-defined>
    <meta:user-defined meta:name="OVERHEIDop.GmbID/DC.identifier">gmb-2025-519786</meta:user-defined>
    <meta:user-defined meta:name="OVERHEIDop.versieInformatie"/>
  </office:meta>
</office:document-meta>
</file>