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Bleijenburg 1 - Bleijenburg ter hoogte van huisnummer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een laagspanningskabel ten behoeve van het verwijderen van een tijdelijke aansluiting ter hoogte van de Bleijenburg 1 in Den Haag. De aanvraag is ingediend voor de periode van 5 januari 2026 tot en met 5 maart 2026.</text:p>
            <text:p text:style-name="common-al"/>
            <text:p text:style-name="common-al">Ons kenmerk: 01905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Bleijenburg 1 - Bleijenburg ter hoogte van huisnummer 1</text:p>
            <text:p text:style-name="tussenkopcur">
            <text:span text:style-name="nadrukvet">Datum bekendmaking besluit:</text:span>
          </text:p>
            <text:p text:style-name="common-al">26 november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9784</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84</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784</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905IBA25/9056333</meta:user-defined>
    <meta:user-defined meta:name="DCTERMS.abstract">Het verwijderen van een laagspanningskabel ten behoeve van het verwijderen van een tijdelijke aansluiting ter hoogte van de Bleijenburg 1 in Den Haag. De aanvraag is ingediend voor de periode van 5 januari 2026 tot en met 5 maart 2026.</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pv vergunning - Besluiten, Bleijenburg 1 - Bleijenburg ter hoogte van huisnummer 1 te Den Haag</meta:user-defined>
    <meta:user-defined meta:name="DCTERMS.W3CDTF/DCTERMS.available">2025-11-28</meta:user-defined>
    <meta:user-defined meta:name="OVERHEIDop.externeBijlage">Bijlage_60933511_voor_bekendmaking|exb-2025-43678</meta:user-defined>
    <meta:user-defined meta:name="DCTERMS.W3CDTF/OVERHEIDop.jaargang">2025</meta:user-defined>
    <meta:user-defined meta:name="OVERHEIDop.publicationIssue">519784</meta:user-defined>
    <meta:user-defined meta:name="OVERHEIDop.GmbID/DC.identifier">gmb-2025-519784</meta:user-defined>
    <meta:user-defined meta:name="OVERHEIDop.versieInformatie"/>
  </office:meta>
</office:document-meta>
</file>