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rde wijziging van de Verordening gemeentelijke rekenkamer Hollands Kro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 raad van de gemeente Hollands Kroon;</text:p>
            <text:list text:style-name="id1-3-2-1-1-2">
              <text:list-item text:style-override="id1-3-2-1-1-2-1">
                <text:number>•</text:number>
                <text:p text:style-name="al">gelezen het voorstel van het presidium;</text:p>
              </text:list-item>
              <text:list-item text:style-override="id1-3-2-1-1-2-2">
                <text:number>•</text:number>
                <text:p text:style-name="al">gelet op het bepaalde in de Gemeentewet;</text:p>
              </text:list-item>
            </text:list>
            <text:p text:style-name="al">besluit vast te stellen de </text:p>
            <text:p text:style-name="al"/>
            <text:p text:style-name="al">
            <text:span text:style-name="nadrukvet">Verordening tot derde wijziging van de Verordening gemeentelijke rekenkamer Hollands Kroo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, lid 2 komt als volgt te luiden:</text:p>
            <text:p text:style-name="al">De begeleidingscommissie bestaat uit een minimum van drie leden en een maximum van één afgevaardigd raadslid of fractieondersteuner per fracti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an artikel 3 de leden 3 tot en met 5 toe te voegen:</text:p>
            <text:list text:style-name="id1-3-2-2-2-3">
              <text:list-item text:style-override="id1-3-2-2-2-3-1">
                <text:number>3.</text:number>
                <text:p text:style-name="al"> De zittingsperiode van de leden eindigt in ieder geval aan het einde van de zittingsperiode van de raad of bij tussentijds ontslag als raadslid of fractieondersteuner. </text:p>
              </text:list-item>
              <text:list-item text:style-override="id1-3-2-2-2-3-2">
                <text:number>4.</text:number>
                <text:p text:style-name="al"> De raad kan een lid tussentijds ontslaan.</text:p>
              </text:list-item>
              <text:list-item text:style-override="id1-3-2-2-2-3-3">
                <text:number>5.</text:number>
                <text:p text:style-name="al"> Een lid kan te allen tijde ontslag nem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treedt in werking op de dag van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ze verordening wordt aangehaald als: Verordening tot derde wijziging van de Verordening gemeentelijke rekenkamer Hollands Kroo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0 november 2025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Griffier </text:span></text:p>
            <text:p><text:span text:style-name="functie">J.M.M. Vriend </text:span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A. van 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978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8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8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Decentraal/OVERHEID.category">Bestuur | Organisatie en beleid</meta:user-defined>
    <meta:user-defined meta:name="DC.source">Gemeentewet]|[1.0:c:BWBR0005416&amp;g=2025-02-12</meta:user-defined>
    <meta:user-defined meta:name="DCTERMS.alternative">Verordening gemeentelijke rekenkamer Hollands Kroon</meta:user-defined>
    <dc:language>nl</dc:language>
    <meta:user-defined meta:name="OVERHEIDop.locatietype/OVERHEIDop.gebiedsmarkering">Gemeente</meta:user-defined>
    <meta:user-defined meta:name="DC.title">Verordening gemeentelijke rekenkam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782</meta:user-defined>
    <meta:user-defined meta:name="OVERHEIDop.betreftRegeling">CVDR697340_4</meta:user-defined>
    <meta:user-defined meta:name="xs:date/OVERHEIDop.startdatum">2025-12-02</meta:user-defined>
    <meta:user-defined meta:name="OVERHEIDop.GmbID/DC.identifier">gmb-2025-519782</meta:user-defined>
    <meta:user-defined meta:name="OVERHEIDop.versieInformatie"/>
  </office:meta>
</office:document-meta>
</file>