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erklaan 28 eo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36086</text:p>
            <text:p text:style-name="common-al">DSO nummer: 2025112001403</text:p>
            <text:p text:style-name="common-al">Ontvangstdatum melding: 20-11-2025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977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086</meta:user-defined>
    <meta:user-defined meta:name="DCTERMS.abstract">PM-25-08187 H5560 Kerklaan 28 eo 1428BD De Kwak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erklaan 28 eo De Kwak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79</meta:user-defined>
    <meta:user-defined meta:name="OVERHEIDop.GmbID/DC.identifier">gmb-2025-519779</meta:user-defined>
    <meta:user-defined meta:name="OVERHEIDop.versieInformatie"/>
  </office:meta>
</office:document-meta>
</file>