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uitbreiding van afvalstoffen aan de Kinderdijkstraat 35 te Rotter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25 november 2025 een aanvraag voor een omgevingsvergunning ontvangen voor Renes Recycling B.V. aan de Kinderdijkstraat 35, 3076 JH te Rotterdam. De aanvraag betreft de uitbreiding naar afvalstoffen van dierlijke oorsprong.</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320630 en/of het verzoeknummer: 20251125017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77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7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7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20630 </meta:user-defined>
    <meta:user-defined meta:name="DCTERMS.abstract">Met dit bericht laat Burgemeester en wethouders van de gemeente Rotterdam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de uitbreiding van afvalstoffen aan de Kinderdijkstraat 35 te Rotterdam</meta:user-defined>
    <meta:user-defined meta:name="DCTERMS.W3CDTF/DCTERMS.available">2025-11-28</meta:user-defined>
    <meta:user-defined meta:name="DCTERMS.W3CDTF/OVERHEIDop.jaargang">2025</meta:user-defined>
    <meta:user-defined meta:name="OVERHEIDop.publicationIssue">519777</meta:user-defined>
    <meta:user-defined meta:name="OVERHEIDop.GmbID/DC.identifier">gmb-2025-519777</meta:user-defined>
    <meta:user-defined meta:name="OVERHEIDop.versieInformatie"/>
  </office:meta>
</office:document-meta>
</file>