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ittard 30, 5505J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594</text:span>. Op 26 november 2025 is het besluit naar de aanvrager verzonden.</text:p>
            <text:p text:style-name="common-al">De zaak betreft locatie Zittard 30, 5505JD te Veldhoven en heeft de omschrijving "starten van een BSO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977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594</meta:user-defined>
    <meta:user-defined meta:name="DCTERMS.abstract">starten van een BS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ittard 30, 5505JD te Vel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74</meta:user-defined>
    <meta:user-defined meta:name="OVERHEIDop.GmbID/DC.identifier">gmb-2025-519774</meta:user-defined>
    <meta:user-defined meta:name="OVERHEIDop.versieInformatie"/>
  </office:meta>
</office:document-meta>
</file>