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yssendorfferweg 66, 3088 GK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november 2025 een aanvraag voor een omgevingsvergunning heeft ontvangen voor de Omgevingsplanactiviteit Reclame (grondslag Omgevingswet artikel 5.1 lid 1 onder a).</text:p>
            <text:p text:style-name="common-al">De aanvraag betreft het realiseren van gevelreclame op locatie Geyssendorfferweg 66, 3088 GK, Rotterdam.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7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9388</meta:user-defined>
    <meta:user-defined meta:name="DCTERMS.abstract">25-03884 aanbre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eyssendorfferweg 66, 3088 GK,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73</meta:user-defined>
    <meta:user-defined meta:name="OVERHEIDop.GmbID/DC.identifier">gmb-2025-519773</meta:user-defined>
    <meta:user-defined meta:name="OVERHEIDop.versieInformatie"/>
  </office:meta>
</office:document-meta>
</file>