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Zichtweg 34 2151WH Nieuw-Vennep, het vergroten van de woning door het plaatsen van een dakkapel op het voordakvlak en op het achterdakvlak, 26-11-2025, 2025112501832, 03941278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977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77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81603</meta:user-defined>
    <meta:user-defined meta:name="DCTERMS.abstract">het vergroten van de woning door het plaatsen van een dakkapel op het voordakvlak 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Zichtweg 34 2151WH Nieuw-Vennep, het vergroten van de woning door het plaatsen van een dakkapel op het voordakvlak en op het achterdakvlak, 26-11-2025, 2025112501832, 039412781603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771</meta:user-defined>
    <meta:user-defined meta:name="OVERHEIDop.GmbID/DC.identifier">gmb-2025-519771</meta:user-defined>
    <meta:user-defined meta:name="OVERHEIDop.versieInformatie"/>
  </office:meta>
</office:document-meta>
</file>