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rkeersbesluit realiseren gehandicaptenparkeerplaats aan de Vatenstraat 6 te Nistelrode en Hooge Camp 8 te Heesch</text:p>
      <text:section text:name="regeling_id1-3-2" text:style-name="regeling">
        <text:section text:name="aanhef_id1-3-2-1" text:style-name="aanhef">
          <text:p text:style-name="aanhef_wie">Het college van burgemeester en wethouders van de gemeente Bernheze</text:p>
          <text:section text:name="considerans_id1-3-2-1-2" text:style-name="considerans">
            <text:p text:style-name="tussenkopcur">
            <text:span text:style-name="nadrukvet">Gelet op</text:span>
          </text:p>
            <text:p text:style-name="tussenkopcur">. Artikel 20a, lid 1 van de Wegenverkeerswet 1994 waarin bepaald is dat de grenzen van de bebouwde kom worden vastgesteld bij besluit van de gemeenteraad;</text:p>
            <text:p text:style-name="tussenkopcur">. Dat de gemeenteraad deze bevoegdheid middels haar besluit van 20 mei 2021 overgedragen heeft aan het college van Burgemeester en Wethouders; </text:p>
            <text:p text:style-name="tussenkopcur">. Het Reglement verkeersregels en verkeerstekens 1990, het Besluit administratieve bepalingen inzake het wegverkeer (BABW), de Wegenverkeerswet 1994 en de Uitvoeringsvoorschriften BABW inzake verkeerstekens;.</text:p>
            <text:p text:style-name="tussenkopcur">
            <text:span text:style-name="nadrukvet">Overwegingen ten aanzien van het besluit</text:span>
          </text:p>
            <text:p text:style-name="considerans.al">. De aanvrager in het bezit is van een gehandicaptenparkeerkaart voor bestuurders;</text:p>
            <text:p text:style-name="considerans.al">. De aanvrager niet de mogelijkheid heeft om op een eigen terrein te parkeren, zoals een geschikte oprit;</text:p>
            <text:p text:style-name="considerans.al">. De mogelijkheid voor de gehandicapte bestuurder om dicht bij de woning te parkeren prevaleert boven die van anderen om op deze parkeerplaats de auto te kunnen parkeren;De maatregel, gelet op artikel 2 van het Wegenverkeerswet 1994, strekt tot:</text:p>
            <text:p text:style-name="considerans.al">- het verzekeren van de veiligheid op de weg;</text:p>
            <text:p text:style-name="considerans.al">- het beschermen van weggebruikers en passagiers.</text:p>
            <text:p text:style-name="considerans.al">· Een verkeersbesluit dient te worden genomen voor de plaatsing van een verkeersbord ten behoeve van een gehandicaptenparkeerplaats;</text:p>
            <text:p text:style-name="considerans.al">· Genoemde locatie gelegen is binnen bebouwde kom en in beheer en onderhoud is bij de gemeente Bernheze;</text:p>
            <text:p text:style-name="considerans.al">· Overeenkomstig artikel 24 van het BABW overleg is gevoerd met de gemachtigde van de korpschef van de Politie Oost-Brabant en deze positief heeft geadviseerd over di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06 (gehandicaptenparkeerplaats) van bijlage 1 van het Reglement verkeersregels en verkeerstekens 1990 inclusief onderbord OB309 (kenteken) de parkeerplaats voor onderstaande locaties, zoals is aangegeven op de bij dit verkeersbesluit behorende en gewaarmerkte tekening aan te wijzen als een gereserveerde gehandicaptenparkeerplaats.</text:p>
                <text:p text:style-name="al">VATENSTRAAT 6, NISTELRODE</text:p>
                <text:p text:style-name="al">HOOGE CAMP 8, HEESCH</text:p>
              </text:list-item>
            </text:list>
            <text:list text:style-name="id1-3-2-2-1-3">
              <text:list-item text:style-override="id1-3-2-2-1-3-1">
                <text:number>1.</text:number>
                <text:p text:style-name="al">Dat dit besluit in werking treedt zes weken na publicatie in het digitale Gemeentebla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03-12-2025</text:span>
          </text:p>
          </text:section>
          <text:section text:name="ondertekening_id1-3-2-3-2">
            <text:p><text:span text:style-name="deze">Namens deze,</text:span></text:p>
            <text:p><text:span text:style-name="ondertekening_naam">
            <text:span text:style-name="voornaam">Stef</text:span>
            <text:span text:style-name="achternaam">Mol</text:span>
          </text:span></text:p>
            <text:p><text:span text:style-name="functie">Specialist Verkeer en Infrastructuu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vetcur">Mededelingen</text:p>
          <text:p text:style-name="tussenkopcur">U kunt binnen zes weken na verzenddatum bezwaar maken. Richt uw brief aan het college van burgemeester en wethouders en zorg dat uw brief het volgende bevat: </text:p>
          <text:p text:style-name="bezwaarschrift_al"/>
          <text:list text:style-name="id1-3-2-4-6">
            <text:list-item text:style-override="id1-3-2-4-6-1">
              <text:number>1.</text:number>
              <text:p text:style-name="al">uw naam, adres </text:p>
            </text:list-item>
            <text:list-item text:style-override="id1-3-2-4-6-2">
              <text:number>2.</text:number>
              <text:p text:style-name="al">datum </text:p>
            </text:list-item>
            <text:list-item text:style-override="id1-3-2-4-6-3">
              <text:number>3.</text:number>
              <text:p text:style-name="al">handtekening </text:p>
            </text:list-item>
            <text:list-item text:style-override="id1-3-2-4-6-4">
              <text:number>4.</text:number>
              <text:p text:style-name="al">met welk besluit u het niet eens bent </text:p>
            </text:list-item>
            <text:list-item text:style-override="id1-3-2-4-6-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97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86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Rectificatie verkeersbesluit realiseren gehandicaptenparkeerplaats aan de Vatenstraat 6 te Nistelrode en Hooge Camp 8 te Heesch</meta:user-defined>
    <meta:user-defined meta:name="DCTERMS.W3CDTF/DCTERMS.available">2025-12-03</meta:user-defined>
    <meta:user-defined meta:name="DCTERMS.W3CDTF/OVERHEIDop.jaargang">2025</meta:user-defined>
    <meta:user-defined meta:name="OVERHEIDop.publicationIssue">519767</meta:user-defined>
    <meta:user-defined meta:name="OVERHEIDop.GmbID/DC.identifier">gmb-2025-519767</meta:user-defined>
    <meta:user-defined meta:name="OVERHEIDop.versieInformatie"/>
  </office:meta>
</office:document-meta>
</file>