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van Hooffln 2, 5503B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450</text:span>. Op 26 november 2025 is het besluit naar de aanvrager verzonden.</text:p>
            <text:p text:style-name="common-al">De zaak betreft locatie Burgemeester van Hooffln 2, 5503BN te Veldhoven en heeft de omschrijving "Splitsing van de bovenwoning naar twee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97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450</meta:user-defined>
    <meta:user-defined meta:name="DCTERMS.abstract">Splitsing van de bovenwoning naar twe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gemeester van Hooffln 2, 5503BN te Vel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63</meta:user-defined>
    <meta:user-defined meta:name="OVERHEIDop.GmbID/DC.identifier">gmb-2025-519763</meta:user-defined>
    <meta:user-defined meta:name="OVERHEIDop.versieInformatie"/>
  </office:meta>
</office:document-meta>
</file>