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Verordening auditcommissie gemeente Hollands Kroo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>gelezen het voorstel van het presidium;</text:p>
            <text:p text:style-name="al">gelet op het bepaalde in de Gemeentewet;</text:p>
            <text:p text:style-name="al"/>
            <text:p text:style-name="al">BESLUIT:</text:p>
            <text:p text:style-name="al">vast te stellen de Verordening tot tweede wijziging van de Verordening auditcommissie gemeente Hollands Kroon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2 komt als volgt te luiden:</text:p>
            <text:p text:style-name="al">De commissie bestaat uit een minimum van drie leden en een maximum van één afgevaardigd raadslid of fractieondersteuner per frac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4, lid 1 komt als volgt te luiden:</text:p>
            <text:p text:style-name="al">De zittingsperiode van de leden eindigt in ieder geval aan het einde van de zittingsperiode van de raad of bij tussentijds ontslag als raadslid of fractieondersteun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volgend op de dag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kan worden aangehaald als “Verordening tot tweede wijziging van de Verordening auditcommissie gemeente Hollands Kroon 2018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november 2025,</text:span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J.M.M. Vriend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97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TERMS.alternative">Verordening auditcommissie gemeente Hollands Kroon 2018</meta:user-defined>
    <dc:language>nl</dc:language>
    <meta:user-defined meta:name="OVERHEIDop.locatietype/OVERHEIDop.gebiedsmarkering">Gemeente</meta:user-defined>
    <meta:user-defined meta:name="DC.title">Verordening auditcommissie gemeente Hollands Kroon 201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762</meta:user-defined>
    <meta:user-defined meta:name="OVERHEIDop.betreftRegeling">CVDR617254_3</meta:user-defined>
    <meta:user-defined meta:name="xs:date/OVERHEIDop.startdatum">2025-12-02</meta:user-defined>
    <meta:user-defined meta:name="OVERHEIDop.GmbID/DC.identifier">gmb-2025-519762</meta:user-defined>
    <meta:user-defined meta:name="OVERHEIDop.versieInformatie"/>
  </office:meta>
</office:document-meta>
</file>