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het terrein met erfafscheiding, lichtmast en portacabin op het perceel Lindeboomseweg 49, 3825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richten van het terrein met erfafscheiding, lichtmast en portacabin op het perceel Lindeboomseweg 49, 3825 AL Amersfoort</text:span>
          </text:p>
            <text:p text:style-name="common-al">De Gemeente Amersfoort heeft op 26-11-2025  een omgevingsvergunning verleend voor het inrichten van het terrein met erfafscheiding, lichtmast en portacabin op het perceel Lindeboomseweg 49, 3825 AL Amersfoort, met kenmerk CLZ-000267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7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72</meta:user-defined>
    <dc:language>nl</dc:language>
    <meta:user-defined meta:name="OVERHEIDop.locatietype/OVERHEIDop.gebiedsmarkering">Punt</meta:user-defined>
    <meta:user-defined meta:name="DC.title">Verleende omgevingsvergunning voor het inrichten van het terrein met erfafscheiding, lichtmast en portacabin op het perceel Lindeboomseweg 49, 3825 AL Amersfoort</meta:user-defined>
    <meta:user-defined meta:name="DCTERMS.W3CDTF/DCTERMS.available">2025-11-28</meta:user-defined>
    <meta:user-defined meta:name="DCTERMS.W3CDTF/OVERHEIDop.jaargang">2025</meta:user-defined>
    <meta:user-defined meta:name="OVERHEIDop.publicationIssue">519753</meta:user-defined>
    <meta:user-defined meta:name="OVERHEIDop.GmbID/DC.identifier">gmb-2025-519753</meta:user-defined>
    <meta:user-defined meta:name="OVERHEIDop.versieInformatie"/>
  </office:meta>
</office:document-meta>
</file>