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nnisgeving melding collecte Longfonds 18 tm 23-5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een melding ontvangen voor de locatie Gemeente Purmerend. De melding is geregistreerd onder zaaknummer Z2025-00004940. De melding betreft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7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40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Kennisgeving melding collecte Longfonds 18 tm 23-5-2026, Gemeente Purmere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52</meta:user-defined>
    <meta:user-defined meta:name="OVERHEIDop.GmbID/DC.identifier">gmb-2025-519752</meta:user-defined>
    <meta:user-defined meta:name="OVERHEIDop.versieInformatie"/>
  </office:meta>
</office:document-meta>
</file>