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voor de verkiezing van de gemeenteraad van Haarlemmermeer; Hart van Haarlemmermeer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18 november 2025 besloten de volgende aanduiding op te nemen in het register voor de verkiezing van de gemeenteraad:</text:p>
            <text:p text:style-name="common-al">Hart van Haarlemmermeer</text:p>
            <text:p text:style-name="common-al">Dit besluit is genomen op basis van artikel G3 van de Kieswet. De aanduiding is op verzoek van de politieke groepering ingeschreven in het daarvoor bestemde register. </text:p>
            <text:p text:style-name="last-al">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 </text:p>
            <text:p text:style-name="tekst_bottom"/>
          </text:section>
        </text:section>
        <text:section text:name="zakelijke-mededeling-sluiting_id1-3-2-2" text:style-name="zakelijke-mededeling-sluiting">
          <text:section text:name="ondertekening_id1-3-2-2-1">
            <text:p><text:span text:style-name="functie">Hoofddorp, 19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974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4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4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gistratie aanduiding politieke groepering voor de verkiezing van de gemeenteraad van Haarlemmermeer; Hart van Haarlemmermeer</meta:user-defined>
    <meta:user-defined meta:name="DCTERMS.W3CDTF/DCTERMS.available">2025-12-01</meta:user-defined>
    <meta:user-defined meta:name="DCTERMS.W3CDTF/OVERHEIDop.jaargang">2025</meta:user-defined>
    <meta:user-defined meta:name="OVERHEIDop.publicationIssue">519749</meta:user-defined>
    <meta:user-defined meta:name="OVERHEIDop.GmbID/DC.identifier">gmb-2025-519749</meta:user-defined>
    <meta:user-defined meta:name="OVERHEIDop.versieInformatie"/>
  </office:meta>
</office:document-meta>
</file>