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tlekweg 107A, 3197 KA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0 oktober 2025 een aanvraag voor een omgevingsvergunning heeft ontvangen de Technische bouwactiviteit (grondslag Omgevingswet: artikel 5.1 lid 2 onder a).</text:p>
            <text:p text:style-name="common-al">De aanvraag betreft het realiseren van een kantoorruimte op locatie Botlekweg 107A, 3197 KA, Rotterdam.  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974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165</meta:user-defined>
    <meta:user-defined meta:name="DCTERMS.abstract">Kantoorruimte Botlekweg 107A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otlekweg 107A, 3197 KA, Rot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43</meta:user-defined>
    <meta:user-defined meta:name="OVERHEIDop.GmbID/DC.identifier">gmb-2025-519743</meta:user-defined>
    <meta:user-defined meta:name="OVERHEIDop.versieInformatie"/>
  </office:meta>
</office:document-meta>
</file>