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993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. en C.J. Baars Hoofddorp B.V.</text:p>
            <text:p text:style-name="common-al">Zaaknummer: OD2025-0036014</text:p>
            <text:p text:style-name="common-al">DSO nummer: 2025112000946</text:p>
            <text:p text:style-name="common-al">Ontvangstdatum melding: 2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014</meta:user-defined>
    <meta:user-defined meta:name="DCTERMS.abstract">Prinsengracht 993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insengracht 993 1017KM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42</meta:user-defined>
    <meta:user-defined meta:name="OVERHEIDop.GmbID/DC.identifier">gmb-2025-519742</meta:user-defined>
    <meta:user-defined meta:name="OVERHEIDop.versieInformatie"/>
  </office:meta>
</office:document-meta>
</file>