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ijnsburgstraat 48-H 1059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muurdoorbraak op de begane grond met behoud van bestemming daarvan tot één woning (legalisatie).</text:p>
            <text:p text:style-name="common-al">Besluit: verleend</text:p>
            <text:p text:style-name="common-al">Besluit verzonden op: 26-11-2025</text:p>
            <text:p text:style-name="common-al">Zaakadres: Rijnsburgstraat 48-H 1059AX Amsterdam</text:p>
            <text:p text:style-name="common-al">Zaaknummer: Z2025-047925</text:p>
            <text:p text:style-name="common-al">DSO-nummer: 20251110020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792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74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4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4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925</meta:user-defined>
    <meta:user-defined meta:name="DCTERMS.abstract">maken van een muurdoorbraak op de begane grond met behoud van bestemming daarvan tot één woning (legalisati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ijnsburgstraat 48-H 1059AX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741</meta:user-defined>
    <meta:user-defined meta:name="OVERHEIDop.GmbID/DC.identifier">gmb-2025-519741</meta:user-defined>
    <meta:user-defined meta:name="OVERHEIDop.versieInformatie"/>
  </office:meta>
</office:document-meta>
</file>