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tuinhuisje en een schutting, Hugo de Grootlaan 1, 7241H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deze Omgevingsvergunning bekend gemaakt aan de aanvrager van de vergunning:</text:p>
            <text:p text:style-name="common-al">Hugo de Grootlaan 1, 7241HL Lochem, het plaatsen van een tuinhuisje en een schutting, Z2025-014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97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20</meta:user-defined>
    <meta:user-defined meta:name="DCTERMS.abstract">Z2025-01420 Hugo de Grootlaan 1, 7241HL Lochem</meta:user-defined>
    <dc:language>nl</dc:language>
    <meta:user-defined meta:name="OVERHEIDop.locatietype/OVERHEIDop.gebiedsmarkering">Vlak</meta:user-defined>
    <meta:user-defined meta:name="DC.title">Bekendgemaakte Omgevingsvergunning voor het plaatsen van een tuinhuisje en een schutting, Hugo de Grootlaan 1, 7241HL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740</meta:user-defined>
    <meta:user-defined meta:name="OVERHEIDop.GmbID/DC.identifier">gmb-2025-519740</meta:user-defined>
    <meta:user-defined meta:name="OVERHEIDop.versieInformatie"/>
  </office:meta>
</office:document-meta>
</file>