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iten behandeling gesteld voor het vervangen van de garagedeur voor een kozijn aan Bloemenzoom 121, 8255 K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64 en is aangevraagd voor het vervangen van de garagedeur voor een kozijn aan Bloemenzoom 121, 8255 KN Swifterbant. De aanvraag is buiten behandeling gesteld. Gemeente Dronten heeft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73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3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4</meta:user-defined>
    <dc:language>nl</dc:language>
    <meta:user-defined meta:name="OVERHEIDop.locatietype/OVERHEIDop.gebiedsmarkering">Punt</meta:user-defined>
    <meta:user-defined meta:name="DC.title">Aanvraag vergunning buiten behandeling gesteld voor het vervangen van de garagedeur voor een kozijn aan Bloemenzoom 121, 8255 KN Swifterbant</meta:user-defined>
    <meta:user-defined meta:name="DCTERMS.W3CDTF/DCTERMS.available">2025-11-28</meta:user-defined>
    <meta:user-defined meta:name="DCTERMS.W3CDTF/OVERHEIDop.jaargang">2025</meta:user-defined>
    <meta:user-defined meta:name="OVERHEIDop.publicationIssue">519739</meta:user-defined>
    <meta:user-defined meta:name="OVERHEIDop.GmbID/DC.identifier">gmb-2025-519739</meta:user-defined>
    <meta:user-defined meta:name="OVERHEIDop.versieInformatie"/>
  </office:meta>
</office:document-meta>
</file>