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A.Fijnvandraatlaan 2 1381E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raamkozijn naar deurkozijn en het vervangen van de bestaande raamkozijnen</text:p>
            <text:p text:style-name="common-al">Zaakadres: J.A.Fijnvandraatlaan 2 1381EW Weesp</text:p>
            <text:p text:style-name="common-al">Datum ontvangst: 19-11-2025</text:p>
            <text:p text:style-name="common-al">Zaaknummer: Z2025-049396</text:p>
            <text:p text:style-name="common-al">DSO-nummer: 20251119008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7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96</meta:user-defined>
    <meta:user-defined meta:name="DCTERMS.abstract">het wijzigen van een raamkozijn naar deurkozijn en het vervangen van de bestaande raam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A.Fijnvandraatlaan 2 1381EW Wees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37</meta:user-defined>
    <meta:user-defined meta:name="OVERHEIDop.GmbID/DC.identifier">gmb-2025-519737</meta:user-defined>
    <meta:user-defined meta:name="OVERHEIDop.versieInformatie"/>
  </office:meta>
</office:document-meta>
</file>